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Besluit tot benoeming plaatsvervangende stembureauleden Verkiezingen voor de Tweede Kamer 22 november 2023</text:p>
      <text:section text:name="regeling_id1-3-2" text:style-name="regeling">
        <text:section text:name="aanhef_id1-3-2-1" text:style-name="aanhef">
          <text:section text:name="preambule_id1-3-2-1-1" text:style-name="preambule">
            <text:p text:style-name="al">Het college van burgemeester en wethouders van Zoetermeer,</text:p>
            <text:p text:style-name="al">Gelet op de artikelen E3 en E4 van de Kieswet en het Mandaatbesluit 2022,</text:p>
            <text:p text:style-name="al"/>
            <text:p text:style-name="al">Overwegende dat:</text:p>
            <text:p text:style-name="al"/>
            <text:p text:style-name="al">het in verband met de Verkiezingen voor de Tweede Kamer op 22 november 2023 noodzakelijk is dat alle stembureaus in de gemeente Zoetermeer voldoende bemenst zijn;</text:p>
            <text:p text:style-name="al"/>
            <text:p text:style-name="al">veel extra stembureauleden en reserve stembureauleden zijn geworven, maar dat de ervaring in voorgaande jaren is dat behoorlijk wat stembureauleden zich op het laatste moment afmelden vanwege ziekte of om andere redenen;</text:p>
            <text:p text:style-name="al"/>
            <text:p text:style-name="al">er een risico is dat er zich dusdanig veel stembureauleden afmelden, dat er onvoldoende reserve stembureauleden zijn;</text:p>
            <text:p text:style-name="al"/>
            <text:p text:style-name="al">het daarom noodzakelijk is dat alle ambtenaren van de gemeente Zoetermeer die niet reeds door het college zijn benoemd als stembureau lid, als plaatsvervangende stembureauleden worden benoemd;</text:p>
            <text:p text:style-name="al">de Kieswet er niet aan in de weg staat dat ambtenaren worden aangewezen als stembureaulid;</text:p>
            <text:p text:style-name="al"/>
            <text:p text:style-name="al">het daadwerkelijk plaatsnemen als lid van een stembureau alleen gebeurt na instemming van de medewerker;</text:p>
            <text:p text:style-name="al"/>
            <text:p text:style-name="al">er rekening moet worden gehouden dat de persoonlijke omstandigheden van de werknemer de aanwijzing redelijkerwijs toelaten;</text:p>
            <text:p text:style-name="al"/>
            <text:p text:style-name="al">er goede voorbereiding en begeleiding wordt geboden ten behoeve van uitvoering van de tak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plaatsvervangende stembureauleden voor de Verkiezingen voor de Tweede Kamer worden van 22 november tot en met 24 november 2023 benoemd alle ambtenaren van de gemeente Zoetermeer, die aan de gestelde eisen voldoen, en die niet reeds door het college zijn benoemd als stembureaulid.</text:p>
            <text:p text:style-name="al"/>
            <text:p text:style-name="al">Dit besluit treedt in werking met ingang van de dag na bekendmaking.</text:p>
            <text:p text:style-name="al"/>
            <text:p text:style-name="al">Bezwaar</text:p>
            <text:p text:style-name="al">Bent u belanghebbende en bent u het niet eens met dit besluit? Dan kunt u, op grond van artikel 7:1 Algemene wet bestuursrecht, een gemotiveerd bezwaarschrift indienen binnen zes weken na bekendmaking van dit besluit.</text:p>
            <text:p text:style-name="al">U vindt het digitale formulier onder ‘Online regelen’ op <text:a xlink:href="http://www.zoetermeer.nl/" xlink:type="simple"><text:span text:style-name="nadrukondlijn">www.zoetermeer.nl</text:span></text:a>.</text:p>
            <text:p text:style-name="al"/>
            <text:p text:style-name="al">Wilt u geen gebruik maken van het digitale formulier, stuur dan uw bezwaar naar:</text:p>
            <text:p text:style-name="al">Gemeente Zoetermeer</text:p>
            <text:p text:style-name="al">College van burgemeester en wethouders</text:p>
            <text:p text:style-name="al">Postbus 15</text:p>
            <text:p text:style-name="al">2700 AA Zoetermeer</text:p>
            <text:p text:style-name="al"/>
            <text:p text:style-name="al">Het is niet mogelijk uw bezwaar via e-mail naar ons toe te sturen.</text:p>
            <text:p text:style-name="al"/>
            <text:p text:style-name="al">Voorlopige voorziening</text:p>
            <text:p text:style-name="al">Het indienen van een bezwaarschrift schorst de werking van dit besluit niet. Wilt u de werking van het besluit uitstellen, dan kunt u hiertoe een verzoek indienen op grond van artikel 8:81 Algemene wet bestuursrecht. Het verzoek stuurt u naar:</text:p>
            <text:p text:style-name="al">Voorzieningenrechter van de Rechtbank ’s-Gravenhage</text:p>
            <text:p text:style-name="al">Sector Bestuursrecht</text:p>
            <text:p text:style-name="al">Postbus 20302</text:p>
            <text:p text:style-name="al">2500 EH Den Haag</text:p>
            <text:p text:style-name="al"/>
            <text:p text:style-name="al">U kunt dit verzoek alleen indienen als u:</text:p>
            <text:list text:style-name="id1-3-2-2-1-26">
              <text:list-item text:style-override="id1-3-2-2-1-26-1">
                <text:number>-</text:number>
                <text:p text:style-name="al">een bezwaarschrift tegen het besluit hebt ingediend, en</text:p>
              </text:list-item>
              <text:list-item text:style-override="id1-3-2-2-1-26-2">
                <text:number>-</text:number>
                <text:p text:style-name="al">een spoedeisend belang hebt bij het treffen van de voorziening.</text:p>
              </text:list-item>
            </text:list>
            <text:p text:style-name="al">Namens burgemeester en wethouders van Zoetermeer,</text:p>
            <text:p text:style-name="al">De gemeentesecretaris/ algemeen directeur,</text:p>
            <text:p text:style-name="al">B.J.D. Huykman</text:p>
          </text:section>
        </text:section>
        <text:section text:name="regeling-sluiting_id1-3-2-3" text:style-name="regeling-sluiting">
          <text:section text:name="ondertekening_id1-3-2-3-1">
            <text:p><text:span text:style-name="functie">Dit document is elektronisch en rechtsgeldig ondertekend op 10 oktober 2023 door:</text:span></text:p>
            <text:p><text:span text:style-name="functie">B.J.D. Huykman, gemeentesecretaris/algemeen directeur gemeente Zoeter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686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6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6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artikel E 4 van de Kieswet]|[1.0:c:BWBR0004627&amp;artikel=E%204&amp;g=2023-06-20</meta:user-defined>
    <dc:language>nl</dc:language>
    <meta:user-defined meta:name="OVERHEIDop.locatietype/OVERHEIDop.gebiedsmarkering">Gemeente</meta:user-defined>
    <meta:user-defined meta:name="DC.title">Besluit tot benoeming plaatsvervangende stembureauleden Verkiezingen voor de Tweede Kamer 22 november 2023</meta:user-defined>
    <meta:user-defined meta:name="DCTERMS.W3CDTF/DCTERMS.available">2023-10-19</meta:user-defined>
    <meta:user-defined meta:name="DCTERMS.W3CDTF/OVERHEIDop.jaargang">2023</meta:user-defined>
    <meta:user-defined meta:name="OVERHEIDop.publicationIssue">446864</meta:user-defined>
    <meta:user-defined meta:name="OVERHEIDop.GmbID/DC.identifier">gmb-2023-446864</meta:user-defined>
    <meta:user-defined meta:name="OVERHEIDop.versieInformatie"/>
  </office:meta>
</office:document-meta>
</file>