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instellen stemlokalen, stembureaus en tellocaties Tweede Kamerverkiezingen 2023</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 de bepalingen in de Kieswet en de Wet nieuwe procedure vaststelling verkiezingsuitslagen (NPVV);</text:p>
            <text:p text:style-name="al">besluiten:  </text:p>
            <text:list text:style-name="id1-3-2-1-1-4">
              <text:list-item text:style-override="id1-3-2-1-1-4-1">
                <text:number>1.</text:number>
                <text:p text:style-name="al">De volgende locaties aan te wijzen als stemlokalen en in te stellen als stembureau voor de verkiezingen van de leden van de Tweede Kamer der Staten-Generaal op 22 november 2023:</text:p>
                <text:list text:style-name="id1-3-2-1-1-4-1-3">
                  <text:list-item text:style-override="id1-3-2-1-1-4-1-3-1">
                    <text:number>1.</text:number>
                    <text:p text:style-name="al">Gemeentehuis, Burgemeester Magneestraat 1, 5571 HB Bergeijk;</text:p>
                  </text:list-item>
                  <text:list-item text:style-override="id1-3-2-1-1-4-1-3-2">
                    <text:number>2.</text:number>
                    <text:p text:style-name="al">Aquinohuis, Dokter Rauppstraat 52, 5571 CH Bergeijk;</text:p>
                  </text:list-item>
                  <text:list-item text:style-override="id1-3-2-1-1-4-1-3-3">
                    <text:number>3.</text:number>
                    <text:p text:style-name="al">Buurthuis Samen ’t Loo, Terlostraat 7, 5571 KW Bergeijk;</text:p>
                  </text:list-item>
                  <text:list-item text:style-override="id1-3-2-1-1-4-1-3-4">
                    <text:number>4.</text:number>
                    <text:p text:style-name="al">Buurthuis ’t Sant, Witrijtseweg 9, 5571 XJ Bergeijk;</text:p>
                  </text:list-item>
                  <text:list-item text:style-override="id1-3-2-1-1-4-1-3-5">
                    <text:number>5.</text:number>
                    <text:p text:style-name="al">Basisschool Beisterveld, Hegmulder 6, 5571 RK Bergeijk;</text:p>
                  </text:list-item>
                  <text:list-item text:style-override="id1-3-2-1-1-4-1-3-6">
                    <text:number>6.</text:number>
                    <text:p text:style-name="al"> De Kattendans, Eerselsedijk 4, 5571 CM Bergeijk;</text:p>
                  </text:list-item>
                  <text:list-item text:style-override="id1-3-2-1-1-4-1-3-7">
                    <text:number>7.</text:number>
                    <text:p text:style-name="al">Gemeenschapscentrum Den Eijkholt, Kapellerweg 3, 5575 BG Luyksgestel; </text:p>
                  </text:list-item>
                  <text:list-item text:style-override="id1-3-2-1-1-4-1-3-8">
                    <text:number>8.</text:number>
                    <text:p text:style-name="al">Gemeenschapshuis De Rietstek, Hennepstraat 6a, 5561 AC Riethoven; </text:p>
                  </text:list-item>
                  <text:list-item text:style-override="id1-3-2-1-1-4-1-3-9">
                    <text:number>9.</text:number>
                    <text:p text:style-name="al">Ontmoetingscentrum De Buitengaander, Dorpstraat 9, 5563 BC Westerhoven; </text:p>
                    <text:p text:style-name="al">Deze stembureaus zijn op 22 november 2023 geopend van 07.30 tot 21.00 uur. Na sluiting worden op deze locaties de stemmen geteld. De stembureaus zijn toegankelijk voor kiezers met een lichamelijke beperking. </text:p>
                  </text:list-item>
                </text:list>
              </text:list-item>
            </text:list>
            <text:list text:style-name="id1-3-2-1-1-5">
              <text:list-item text:style-override="id1-3-2-1-1-5-1">
                <text:number>2.</text:number>
                <text:p text:style-name="al">Voor de verkiezingen van de leden van de Tweede Kamer der Staten-Generaal op 22 november 2023 een gemeentelijk stembureau (GSB) in te stellen. Het gemeentehuis, Burgemeester Magneestraat 1, 5571 HB Bergeijk aan te wijzen als (tel)locatie voor de zitting(en) van het gemeentelijke stembureau (GSB) Het aanvangstijdstip van de openbare zitting tot vaststelling van de verkiezingsuitslag door het GSB vast te stellen op donderdag 23 november om 09.00 uur</text:p>
              </text:list-item>
            </text:list>
            <text:list text:style-name="id1-3-2-1-1-6">
              <text:list-item text:style-override="id1-3-2-1-1-6-1">
                <text:number>3.</text:number>
                <text:p text:style-name="al">Geen bijzondere (afwijkende openingstijden) mobiele, beperkt toegankelijke of drive-in stembureaus in te stellen. </text:p>
              </text:list-item>
            </text:list>
            <text:p text:style-name="al">Dit besluit treedt in werking op de dag na bekendmaking.</text:p>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 Bergeijk, 10 oktober 2023</text:span>
            <text:span text:style-name="datum"/>
          </text:p>
          </text:section>
          <text:section text:name="ondertekening_id1-3-2-3-2">
            <text:p><text:span text:style-name="deze">Burgemeester en wethouders van Bergeijk,</text:span></text:p>
            <text:p><text:span text:style-name="ondertekening_naam">
            <text:span text:style-name="voornaam">A.J.M.</text:span>
            <text:span text:style-name="achternaam">Ewalds</text:span>
          </text:span></text:p>
            <text:p><text:span text:style-name="functie">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686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6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86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Bergeijk</meta:user-defined>
    <meta:user-defined meta:name="OVERHEID.Informatietype/DC.type">officiële publicatie</meta:user-defined>
    <meta:user-defined meta:name="OVERHEIDop.Rubriek/DC.type">ander besluit van algemene strekking</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DC.source">Kieswet]|[1.0:c:BWBR0004627&amp;g=2023-06-20</meta:user-defined>
    <meta:user-defined meta:name="DC.source">Wet nieuwe procedure vaststelling verkiezingsuitslagen]|[1.0:c:BWBR0047041&amp;g=2023-01-01</meta:user-defined>
    <meta:user-defined meta:name="OVERHEIDop.referentienummer">23IN002875</meta:user-defined>
    <meta:user-defined meta:name="DCTERMS.alternative">Gemeente Bergeijk - Aanwijzingsbesluit instellen stemlokalen, stembureaus en tellocaties Tweede Kamerverkiezingen 2023</meta:user-defined>
    <dc:language>nl</dc:language>
    <meta:user-defined meta:name="OVERHEIDop.locatietype/OVERHEIDop.gebiedsmarkering">Gemeente</meta:user-defined>
    <meta:user-defined meta:name="DC.title">Aanwijzingsbesluit instellen stemlokalen, stembureaus en tellocaties Tweede Kamerverkiezingen 2023</meta:user-defined>
    <meta:user-defined meta:name="DCTERMS.W3CDTF/DCTERMS.available">2023-10-19</meta:user-defined>
    <meta:user-defined meta:name="DCTERMS.W3CDTF/OVERHEIDop.jaargang">2023</meta:user-defined>
    <meta:user-defined meta:name="OVERHEIDop.publicationIssue">446863</meta:user-defined>
    <meta:user-defined meta:name="OVERHEIDop.betreftRegeling">CVDR702035_1</meta:user-defined>
    <meta:user-defined meta:name="OVERHEIDop.GmbID/DC.identifier">gmb-2023-446863</meta:user-defined>
    <meta:user-defined meta:name="xs:date/OVERHEIDop.startdatum">2023-10-20</meta:user-defined>
    <meta:user-defined meta:name="OVERHEIDop.versieInformatie"/>
  </office:meta>
</office:document-meta>
</file>