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eentsestraat 40, 6987CP Giesbeek het schenken van zwak-alcoholische dranken tijdens de Sinterklaasintocht (paracommercie) op 19-11-2023 van 14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1556 voor een ontheffing Alcoholwet op locatie Meentsestraat 40, 6987CP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68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56</meta:user-defined>
    <dc:language>nl</dc:language>
    <meta:user-defined meta:name="OVERHEIDop.locatietype/OVERHEIDop.gebiedsmarkering">Punt</meta:user-defined>
    <meta:user-defined meta:name="DC.title">Kennisgeving besluit op aanvraag ontheffing Alcoholwet Meentsestraat 40, 6987CP Giesbeek het schenken van zwak-alcoholische dranken tijdens de Sinterklaasintocht (paracommercie) op 19-11-2023 van 14.00 tot 18.00 uu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52</meta:user-defined>
    <meta:user-defined meta:name="OVERHEIDop.GmbID/DC.identifier">gmb-2023-446852</meta:user-defined>
    <meta:user-defined meta:name="OVERHEIDop.versieInformatie"/>
  </office:meta>
</office:document-meta>
</file>