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fafscheiding, het aanleggen van een uitweg, het aanleggen van een wadi en de realisatie van buitenopslag aan Albert Schweitzerstraat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lbert Schweitzerstraat 3, het bouwen van een erfafscheiding, het aanleggen van een uitweg, het aanleggen van een wadi en de realisatie van buitenopslag, verzonden 12-10-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84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4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4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fafscheiding, het aanleggen van een uitweg, het aanleggen van een wadi en de realisatie van buitenopslag aan Albert Schweitzerstraat 3 te Lichtenvoorde</meta:user-defined>
    <meta:user-defined meta:name="DCTERMS.W3CDTF/DCTERMS.available">2023-10-19</meta:user-defined>
    <meta:user-defined meta:name="DCTERMS.W3CDTF/OVERHEIDop.jaargang">2023</meta:user-defined>
    <meta:user-defined meta:name="OVERHEIDop.publicationIssue">446849</meta:user-defined>
    <meta:user-defined meta:name="OVERHEIDop.GmbID/DC.identifier">gmb-2023-446849</meta:user-defined>
    <meta:user-defined meta:name="OVERHEIDop.versieInformatie"/>
  </office:meta>
</office:document-meta>
</file>