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21, het verbouwen en uitbreiden van de bedrijfshal aan de Bedrijvenpark Twente 318, 7602 KL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84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21</meta:user-defined>
    <meta:user-defined meta:name="DCTERMS.abstract">het verbouwen en uitbreiden van de bedrijfshal aan de Bedrijvenpark Twente 318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21, het verbouwen en uitbreiden van de bedrijfshal aan de Bedrijvenpark Twente 318, 7602 KL Almelo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43</meta:user-defined>
    <meta:user-defined meta:name="OVERHEIDop.GmbID/DC.identifier">gmb-2023-446843</meta:user-defined>
    <meta:user-defined meta:name="OVERHEIDop.versieInformatie"/>
  </office:meta>
</office:document-meta>
</file>