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3 trekkershutten bij camperplaats aan de Mr. J.B. Kanweg 6 (1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3 trekkershutten bij camperplaats aan de Mr. J.B. Kanweg 6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8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3 trekkershutten bij camperplaats aan de Mr. J.B. Kanweg 6 (15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41</meta:user-defined>
    <meta:user-defined meta:name="OVERHEIDop.GmbID/DC.identifier">gmb-2023-446841</meta:user-defined>
    <meta:user-defined meta:name="OVERHEIDop.versieInformatie"/>
  </office:meta>
</office:document-meta>
</file>