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301, 1505 DB Zaandam - het bouwen van een serre aan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08 - het bouwen van een serre aan de achterzijde van de woning  - Projectomschrijving: realiseren van een serre aan de achterzijde, Toelichting: - - op de locatie Zuiddijk 301, 1505 DB Zaandam</text:p>
            <text:p text:style-name="common-al">Besluit verzonden: 17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8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08</meta:user-defined>
    <meta:user-defined meta:name="DCTERMS.abstract">Projectomschrijving: realiseren van een serre aan de achterzijde, Toelichting: -</meta:user-defined>
    <dc:language>nl</dc:language>
    <meta:user-defined meta:name="OVERHEIDop.locatietype/OVERHEIDop.gebiedsmarkering">Punt</meta:user-defined>
    <meta:user-defined meta:name="DC.title">Verleende omgevingsvergunning - Zuiddijk 301, 1505 DB Zaandam - het bouwen van een serre aan de achterzijde van de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40</meta:user-defined>
    <meta:user-defined meta:name="OVERHEIDop.GmbID/DC.identifier">gmb-2023-446840</meta:user-defined>
    <meta:user-defined meta:name="OVERHEIDop.versieInformatie"/>
  </office:meta>
</office:document-meta>
</file>