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GB Wet Luchtvaart gebruik luchthavens, Dellenweg 1, 5161 PV Sprang-Capelle</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op grond van artikel 18 lid 1f en lid 2 van de Regeling burgerluchthavens een verklaring van geen bezwaar te verlenen voor het landen en opstijgen met een gemotoriseerd schermvliegtuig, voor de periode van één jaar, ingaande op 18 oktober 2023, voor het terrein aan de Dellenweg 1, (Capelle, sectie N, nr.208) te Sprang-Capelle. </text:p>
            <text:p text:style-name="common-al">
            
          </text:p>
            <text:p text:style-name="common-al">De aanvraag is geregistreerd onder zaaknummer WWK-2023-002135. </text:p>
            <text:p text:style-name="common-al">
            
          </text:p>
            <text:p text:style-name="common-al">Het besluit is verzonden op 18 oktober 2023.</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46839</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839</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839</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WWK-2023-002135</meta:user-defined>
    <meta:user-defined meta:name="DCTERMS.abstract">verzoek verklaring van geen bezwaar</meta:user-defined>
    <dc:language>nl</dc:language>
    <meta:user-defined meta:name="OVERHEIDop.locatietype/OVERHEIDop.gebiedsmarkering">Punt</meta:user-defined>
    <meta:user-defined meta:name="DC.title">VGB Wet Luchtvaart gebruik luchthavens, Dellenweg 1, 5161 PV Sprang-Capelle</meta:user-defined>
    <meta:user-defined meta:name="DCTERMS.W3CDTF/DCTERMS.available">2023-10-25</meta:user-defined>
    <meta:user-defined meta:name="DCTERMS.W3CDTF/OVERHEIDop.jaargang">2023</meta:user-defined>
    <meta:user-defined meta:name="OVERHEIDop.publicationIssue">446839</meta:user-defined>
    <meta:user-defined meta:name="OVERHEIDop.GmbID/DC.identifier">gmb-2023-446839</meta:user-defined>
    <meta:user-defined meta:name="OVERHEIDop.versieInformatie"/>
  </office:meta>
</office:document-meta>
</file>