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samenvoegen) van de winkelruimte en het realiseren van een appartement boven de winkel aan Havenstraat 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6a, het wijzigen (samenvoegen) van de winkelruimte en het realiseren van een appartement boven de winkel (verzonden 5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samenvoegen) van de winkelruimte en het realiseren van een appartement boven de winkel aan Havenstraat 6a te Huizen</meta:user-defined>
    <meta:user-defined meta:name="DCTERMS.W3CDTF/DCTERMS.available">2023-10-19</meta:user-defined>
    <meta:user-defined meta:name="DCTERMS.W3CDTF/OVERHEIDop.jaargang">2023</meta:user-defined>
    <meta:user-defined meta:name="OVERHEIDop.publicationIssue">446834</meta:user-defined>
    <meta:user-defined meta:name="OVERHEIDop.GmbID/DC.identifier">gmb-2023-446834</meta:user-defined>
    <meta:user-defined meta:name="OVERHEIDop.versieInformatie"/>
  </office:meta>
</office:document-meta>
</file>