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ozijnen en het plaatsen van een dubbele deur in het gemeentelijk monument aan Valkenaar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lkenaarstraat 20, het vervangen van de kozijnen en het plaatsen van een dubbele deur in het gemeentelijk monument (verzonden 10 okto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3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3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 en het plaatsen van een dubbele deur in het gemeentelijk monument aan Valkenaarstraat 20 te Huizen</meta:user-defined>
    <meta:user-defined meta:name="DCTERMS.W3CDTF/DCTERMS.available">2023-10-19</meta:user-defined>
    <meta:user-defined meta:name="DCTERMS.W3CDTF/OVERHEIDop.jaargang">2023</meta:user-defined>
    <meta:user-defined meta:name="OVERHEIDop.publicationIssue">446832</meta:user-defined>
    <meta:user-defined meta:name="OVERHEIDop.GmbID/DC.identifier">gmb-2023-446832</meta:user-defined>
    <meta:user-defined meta:name="OVERHEIDop.versieInformatie"/>
  </office:meta>
</office:document-meta>
</file>