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Tweede 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IN EEN ANDERE GEMEENTE MET EEN KIEZERSPAS</text:span>
          </text:p>
            <text:p text:style-name="common-al">De burgemeester van Ouder-Amstel maakt bekend dat het bij de aanstaande verkiezing van de leden van de Tweede Kamer der Staten-Generaal een kiezer toegestaan is zijn stem uit te brengen in een andere gemeente met een kiezerspas.</text:p>
            <text:p text:style-name="common-al">Daarbij gelden de volgende bepalingen:</text:p>
            <text:p text:style-name="common-al">
            <text:span text:style-name="nadrukvet">Schriftelijk verzoek</text:span>
          </text:p>
            <text:p text:style-name="common-al">Bij het gemeentehuis van deze gemeente en op de website <text:a xlink:href="http://www.ouder-amstel.nl/verkiezingen" xlink:type="simple"><text:span text:style-name="nadrukondlijn">www.ouder-amstel.nl/verkiezingen</text:span></text:a> zijn kosteloos verkrijgbaar formulieren voor verzoekschriften om in een andere gemeente met een kiezerspas aan de stemming te mogen deelnemen.</text:p>
            <text:p text:style-name="common-al">Het verzoekschrift moet uiterlijk op <text:span text:style-name="nadrukvet">17 november 2023, 12.00 uur,</text:span> door de kiezer worden ingediend bij de burgemeester van de gemeente, waar hij op de dag van de kandidaatstelling (9 oktober 2023) als kiezer is geregistreerd.</text:p>
            <text:p text:style-name="common-al">Het verzoek wordt niet ingewilligd indien aan de verzoeker is toegestaan bij volmacht te stemmen.</text:p>
            <text:p text:style-name="common-al">Bij inwilliging van het verzoek wordt de stempas vervangen door een kiezerspas.</text:p>
            <text:p text:style-name="common-al">
            <text:span text:style-name="nadrukvet">Mondeling verzoek</text:span>
          </text:p>
            <text:p text:style-name="common-al">Na ontvangst van de stempas kan de kiezer ook, in plaats van een schriftelijk verzoek te doen, zich onder overlegging van de stempas vervoegen bij het gemeentehuis van de gemeente, waar hij op de dag van de kandidaatstelling (1 februari 2021) als kiezer is geregistreerd, om deze te laten vervangen door een kiezerspas. <text:span text:style-name="nadrukvet">Dit kan tot 12.00 uur op dinsdag 21 november 2023.</text:span></text:p>
            <text:p text:style-name="common-al">Een kiezer, die in het bezit is van een kiezerspas, kan de stem uitbrengen in elk stembureau in Nederland. </text:p>
            <text:p text:style-name="common-al">Nadere informatie wordt verstrekt door het Team Burgerzaken &amp; KCC va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rkerk aan de Amstel,</text:span>
            <text:span text:style-name="datum">9 oktober 2023</text:span>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text:p>
            <text:p><text:span text:style-name="deze">J. Langenacker</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683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3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3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Tweede Kamer</meta:user-defined>
    <meta:user-defined meta:name="DCTERMS.W3CDTF/DCTERMS.available">2023-10-19</meta:user-defined>
    <meta:user-defined meta:name="DCTERMS.W3CDTF/OVERHEIDop.jaargang">2023</meta:user-defined>
    <meta:user-defined meta:name="OVERHEIDop.publicationIssue">446831</meta:user-defined>
    <meta:user-defined meta:name="OVERHEIDop.GmbID/DC.identifier">gmb-2023-446831</meta:user-defined>
    <meta:user-defined meta:name="OVERHEIDop.versieInformatie"/>
  </office:meta>
</office:document-meta>
</file>