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office:automatic-styles>
  <office:body>
    <office:text>
      <text:p text:style-name="new_page_staatscourant"/>
      <text:p text:style-name="single-kop-titel">Kennisgeving inzake tijdelijke beschikbaarheid voor in bruikleen geven van de sporthal “Mikojel” gelegen aan de Sportcentrumlaan 37 t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text:p>
            <text:p text:style-name="common-al">Voormeld arrest is eveneens van toepassing indien een overheidslichaam het voornemen heeft een onroerende zaak te verhuren dan wel in bruikleen te geven.</text:p>
            <text:p text:style-name="common-al">Dit houdt in dat het overheidslichaam de koper/huurder/bruiklener moet selecteren aan de hand van objectieve, toetsbare en redelijke criteria. </text:p>
            <text:p text:style-name="common-al">
            <text:span text:style-name="nadrukvet">In aanmerking nemende dat:</text:span>
          </text:p>
            <text:list text:style-name="id1-3-2-1-1-6">
              <text:list-item text:style-override="id1-3-2-1-1-6-1">
                <text:number>-</text:number>
                <text:p text:style-name="al">de gemeente Sittard-Geleen het voornemen heeft om de sporthal “Mikojel” gelegen aan de Sportcentrumlaan 37 te Sittard tijdelijk in bruikleen ter beschikking te stellen aan een sportclub, sportbedrijf, sportvereniging of sportstichting voor de maximale duur van 2 jaar;</text:p>
              </text:list-item>
              <text:list-item text:style-override="id1-3-2-1-1-6-2">
                <text:number>-</text:number>
                <text:p text:style-name="al">dat in deze is gekozen voor de optie van in bruikleen geven en niet van verhuur, omdat er sprake is van een tijdelijke periode waarin deze sporthal nog ter beschikking kan worden gesteld met het oog op toekomstige ontwikkelplannen en de algehele verouderde staat waarin de sporthal thans verkeerd.</text:p>
              </text:list-item>
            </text:list>
            <text:p text:style-name="common-al">
            <text:span text:style-name="nadrukvet">Openbare selectieprocedure/omschrijving/voorwaarden</text:span>
          </text:p>
            <text:p text:style-name="common-al">Middels openbare selectieprocedure wordt voor t<text:span text:style-name="nadrukondlijn">ijdelijk</text:span> in bruikleen nemen voor de duur van maximaal 2 jaar ter beschikking gesteld de sporthal “Mikojel” gelegen aan de Sportcentrumlaan 37 te Sittard.</text:p>
            <text:p text:style-name="common-al">In deze sporthal zijn enkel sportactiviteiten toegestaan en het gebruik van de sporthal moet passen binnen de maatschappelijke doelstelling van het beleid van de gemeente Sittard-Geleen inzake sportbeoefening, sportbeleving en het stimuleren van sport.</text:p>
            <text:p text:style-name="common-al">De (potentiële) gegadigde is een sportclub, sportbedrijf, sportvereniging of sportstichting.</text:p>
            <text:p text:style-name="common-al">De gebruiker mag de sporthal in medegebruik geven.</text:p>
            <text:p text:style-name="common-al">Voor rekening van de gebruiker zijn:</text:p>
            <text:list text:style-name="id1-3-2-1-1-13">
              <text:list-item text:style-override="id1-3-2-1-1-13-1">
                <text:number>-</text:number>
                <text:p text:style-name="al">De kosten voor gas, elektra en water.</text:p>
              </text:list-item>
              <text:list-item text:style-override="id1-3-2-1-1-13-2">
                <text:number>-</text:number>
                <text:p text:style-name="al">De kosten voor aanleg en gebruik van andere nutsvoorzieningen zoals data.</text:p>
              </text:list-item>
              <text:list-item text:style-override="id1-3-2-1-1-13-3">
                <text:number>-</text:number>
                <text:p text:style-name="al">Het aanpassen van de bestaande toestand om te voldoen aan wet en regelgeving / veilig en gezond gebruik.</text:p>
              </text:list-item>
              <text:list-item text:style-override="id1-3-2-1-1-13-4">
                <text:number>-</text:number>
                <text:p text:style-name="al">Het aanpassen van de bestaande toestand om het pand te kunnen gebruiken / laten functioneren. </text:p>
                <text:p text:style-name="al">Onder het aanpassen van de bestaande toestand om het pand te kunnen laten functioneren is mede begrepen het in orde maken van de riolering zowel binnen als buiten het in gebruik gegeven gebied tot aan de openbare weg. Mocht het wenselijk zijn om de hemelwaterafvoeren los te koppelen van de riolering dan is het bespreekbaar om buiten het gebruikte deel een of meer wadi’s aan te leggen. Toetsing vindt plaats aan de hand van de op dat moment bekende ontwikkelingen.</text:p>
              </text:list-item>
              <text:list-item text:style-override="id1-3-2-1-1-13-5">
                <text:number>-</text:number>
                <text:p text:style-name="al">De gebruiker dient zelf te zorgen voor de benodigde vergunningen.</text:p>
              </text:list-item>
              <text:list-item text:style-override="id1-3-2-1-1-13-6">
                <text:number>-</text:number>
                <text:p text:style-name="al">Alle kosten voor klein en groot onderhoud en verplichte keuringen.</text:p>
              </text:list-item>
              <text:list-item text:style-override="id1-3-2-1-1-13-7">
                <text:number>-</text:number>
                <text:p text:style-name="al">De kosten voor onroerende zaakbelasting gebruikersgedeelte.</text:p>
              </text:list-item>
              <text:list-item text:style-override="id1-3-2-1-1-13-8">
                <text:number>-</text:number>
                <text:p text:style-name="al">Risico van onvoorziene omstandigheden.</text:p>
              </text:list-item>
            </text:list>
            <text:p text:style-name="common-al">De gemeente Sittard-Geleen zal mitsdien gedurende de periode van in bruikleen geven <text:span text:style-name="nadrukondlijn">geen</text:span> onderhoud plegen aan de sporthal “Mikojel”.</text:p>
            <text:p text:style-name="common-al">De gebruiker dient aan alle voormelde criteria te voldoen en bereid te zijn alle voormelde kosten voor zijn/haar rekening te nemen.</text:p>
            <text:p text:style-name="common-al">Bij meerdere gegadigden zal er worden geloot.</text:p>
            <text:p text:style-name="common-al">
            <text:span text:style-name="nadrukvet">Reactietermijn</text:span>
          </text:p>
            <text:p text:style-name="common-al">Heeft u belangstelling voor het <text:span text:style-name="nadrukondlijn">tijdelijk</text:span> in bruikleen nemen van voormelde sporthal onder voormelde voorwaarden en voldoet u aan de gestelde criteria? </text:p>
            <text:p text:style-name="common-al">Dan kunt u <text:span text:style-name="nadrukvet">binnen 20 kalenderdagen</text:span> na de datum van deze publicatie uw belangstelling kenbaar maken <text:span text:style-name="nadrukondlijn">per e-mail</text:span> aan de gemeente Sittard-Geleen, Team Vastgoed, t.a.v. portefeuillemanager Chrit Savelkoul.</text:p>
            <text:p text:style-name="common-al">Het e-mailadres is: Vastgoed@sittard-geleen.nl</text:p>
            <text:p text:style-name="common-al">
            <text:span text:style-name="nadrukvet">Informatie</text:span>
          </text:p>
            <text:p text:style-name="last-al">Voor eventuele vragen kunt u contact opnemen met Chrit Savelkoul voornoemd van Team Vastgoed, telefonisch bereikbaar via 06-270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682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2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2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inzake tijdelijke beschikbaarheid voor in bruikleen geven van de sporthal “Mikojel” gelegen aan de Sportcentrumlaan 37 te Sittard</meta:user-defined>
    <meta:user-defined meta:name="DCTERMS.W3CDTF/DCTERMS.available">2023-10-19</meta:user-defined>
    <meta:user-defined meta:name="DCTERMS.W3CDTF/OVERHEIDop.jaargang">2023</meta:user-defined>
    <meta:user-defined meta:name="OVERHEIDop.publicationIssue">446827</meta:user-defined>
    <meta:user-defined meta:name="OVERHEIDop.GmbID/DC.identifier">gmb-2023-446827</meta:user-defined>
    <meta:user-defined meta:name="OVERHEIDop.versieInformatie"/>
  </office:meta>
</office:document-meta>
</file>