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realiseren van een B&amp;B op locatie Zandstraat 35, 4891 PP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10-2023 een besluit genomen om de aanvraag omgevingsvergunning met zaaknummer 0879ZV202300133 voor het realiseren van een B&amp;B op locatie Zandstraat 35, 4891 PP Rijsbergen buiten behandeling te laten. Verzenddatum besluit is 16-10-2023.</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68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79ZV202300133</meta:user-defined>
    <dc:language>nl</dc:language>
    <meta:user-defined meta:name="OVERHEIDop.locatietype/OVERHEIDop.gebiedsmarkering">Punt</meta:user-defined>
    <meta:user-defined meta:name="DC.title">Kennisgeving besluit buiten behandeling laten aanvraag omgevingsvergunning voor het realiseren van een B&amp;B op locatie Zandstraat 35, 4891 PP Rijsbergen</meta:user-defined>
    <meta:user-defined meta:name="DCTERMS.W3CDTF/DCTERMS.available">2023-10-19</meta:user-defined>
    <meta:user-defined meta:name="DCTERMS.W3CDTF/OVERHEIDop.jaargang">2023</meta:user-defined>
    <meta:user-defined meta:name="OVERHEIDop.publicationIssue">446822</meta:user-defined>
    <meta:user-defined meta:name="OVERHEIDop.GmbID/DC.identifier">gmb-2023-446822</meta:user-defined>
    <meta:user-defined meta:name="OVERHEIDop.versieInformatie"/>
  </office:meta>
</office:document-meta>
</file>