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Herenstraat 1, sanering monumentaal pand (vergunningsvrij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2-10-2023</text:p>
            <text:p text:style-name="common-al">Zaaknummer: 2023W1978</text:p>
            <text:p text:style-name="common-al"/>
            <text:p text:style-name="common-al">Hiertegen is geen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4681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1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1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, Herenstraat 1, sanering monumentaal pand (vergunningsvrij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817</meta:user-defined>
    <meta:user-defined meta:name="OVERHEIDop.GmbID/DC.identifier">gmb-2023-446817</meta:user-defined>
    <meta:user-defined meta:name="OVERHEIDop.versieInformatie"/>
  </office:meta>
</office:document-meta>
</file>