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wijzigd uitvoeren van een reeds vergunde zaadschuur aan Oude Winterswijkseweg 47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Oude Winterswijkseweg 47, het gewijzigd uitvoeren van een reeds vergunde zaadschuur (omgevingsvergunning 6443543 d.d. 12-11-2021), verzonden 13-10-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46815</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815</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815</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gewijzigd uitvoeren van een reeds vergunde zaadschuur aan Oude Winterswijkseweg 47 te Groenlo</meta:user-defined>
    <meta:user-defined meta:name="DCTERMS.W3CDTF/DCTERMS.available">2023-10-19</meta:user-defined>
    <meta:user-defined meta:name="DCTERMS.W3CDTF/OVERHEIDop.jaargang">2023</meta:user-defined>
    <meta:user-defined meta:name="OVERHEIDop.publicationIssue">446815</meta:user-defined>
    <meta:user-defined meta:name="OVERHEIDop.GmbID/DC.identifier">gmb-2023-446815</meta:user-defined>
    <meta:user-defined meta:name="OVERHEIDop.versieInformatie"/>
  </office:meta>
</office:document-meta>
</file>