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n Bloeyenden Wijngaerdt 4 t/m 12, Amstelveen - Stichting Medisch Centrum Bankras -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realiseren van een gesloten bodemenergiesysteem. Melder: Raadhuis Amstelveen Ontvangstdatum melding: 21-07-2023 Zaaknummer: 1216203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270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81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1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4270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Den Bloeyenden Wijngaerdt 4 t/m 12, Amstelveen - Stichting Medisch Centrum Bankras - het realiseren van een gesloten bodemenergiesystee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11</meta:user-defined>
    <meta:user-defined meta:name="OVERHEIDop.GmbID/DC.identifier">gmb-2023-446811</meta:user-defined>
    <meta:user-defined meta:name="OVERHEIDop.versieInformatie"/>
  </office:meta>
</office:document-meta>
</file>