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, aangevraagde omgevingsvergunning, vergunningsvrij Wijdenes Spaansweg 1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achterzijde van de woning inclusief opbouw</text:p>
            <text:p text:style-name="common-al">
            <text:span text:style-name="nadrukvet">Toelichtin</text:span>
            <text:span text:style-name="nadrukvet">g:</text:span> voor de aangevraagde activiteit (werkzaamheden uitvoeren) is geen omgevingsvergunning nodig. Er moet een aanvraag voor 'bouwen' worden ingediend.</text:p>
            <text:p text:style-name="common-al">
            <text:span text:style-name="nadrukvet">Locatie</text:span>: Wijdenes Spaansweg 17, 1764GJ Breezand</text:p>
            <text:p text:style-name="common-al">
            <text:span text:style-name="nadrukvet">Kenmerk:</text:span> Z-444635</text:p>
            <text:p text:style-name="common-al">
            <text:span text:style-name="nadrukvet">Verzonden:</text:span> 17 oktober 2023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80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4635</meta:user-defined>
    <meta:user-defined meta:name="DCTERMS.abstract">het realiseren van een aanbouw aan de achterzijde van de woning inclusief opbouw</meta:user-defined>
    <dc:language>nl</dc:language>
    <meta:user-defined meta:name="OVERHEIDop.locatietype/OVERHEIDop.gebiedsmarkering">Adres</meta:user-defined>
    <meta:user-defined meta:name="DC.title">Hollands Kroon - week 42 , aangevraagde omgevingsvergunning, vergunningsvrij Wijdenes Spaansweg 17, Breeza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05</meta:user-defined>
    <meta:user-defined meta:name="OVERHEIDop.GmbID/DC.identifier">gmb-2023-446805</meta:user-defined>
    <meta:user-defined meta:name="OVERHEIDop.versieInformatie"/>
  </office:meta>
</office:document-meta>
</file>