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uisvestingswet - Z-HZ_HUIS-2023-03506 - Borselestraat 55 te Tilburg - verzonden 1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80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Huisvestingswet - Z-HZ_HUIS-2023-03506 - Borselestraat 55 te Tilburg - verzonden 17 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04</meta:user-defined>
    <meta:user-defined meta:name="OVERHEIDop.GmbID/DC.identifier">gmb-2023-446804</meta:user-defined>
    <meta:user-defined meta:name="OVERHEIDop.versieInformatie"/>
  </office:meta>
</office:document-meta>
</file>