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G. Westenbergstraat 18 7415CP Deventer, [DVT00B12852] Deventer B 128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704</text:p>
            <text:p text:style-name="common-al">
            <text:span text:style-name="nadrukvet">Verzenddatum besluit:</text:span> 17-10-2023</text:p>
            <text:p text:style-name="common-al">
            <text:span text:style-name="nadrukvet">Locatie:</text:span> G. Westenbergstraat 18 7415CP Deventer, [DVT00B12852] Deventer B 12852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679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9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9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0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G. Westenbergstraat 18 7415CP Deventer, [DVT00B12852] Deventer B 12852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98</meta:user-defined>
    <meta:user-defined meta:name="OVERHEIDop.GmbID/DC.identifier">gmb-2023-446798</meta:user-defined>
    <meta:user-defined meta:name="OVERHEIDop.versieInformatie"/>
  </office:meta>
</office:document-meta>
</file>