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bouwen van een bijgebouw aan Voorteindseweg 7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3 een omgevingsvergunning verleend. De gemeente geeft hiermee toestemming voor het verbouwen van een woning en bouwen van een bijgebouw aan Voorteindseweg 7 5091TJ Oost West en Middelbeers. Het kenmerk van de gemeente voor deze zaak is 0823464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67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484</meta:user-defined>
    <meta:user-defined meta:name="DCTERMS.abstract">verbouwen van een woning en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en bouwen van een bijgebouw aan Voorteindseweg 7 5091TJ Oost West en Middelbeers</meta:user-defined>
    <meta:user-defined meta:name="DCTERMS.W3CDTF/DCTERMS.available">2023-10-19</meta:user-defined>
    <meta:user-defined meta:name="DCTERMS.W3CDTF/OVERHEIDop.jaargang">2023</meta:user-defined>
    <meta:user-defined meta:name="OVERHEIDop.publicationIssue">446792</meta:user-defined>
    <meta:user-defined meta:name="OVERHEIDop.GmbID/DC.identifier">gmb-2023-446792</meta:user-defined>
    <meta:user-defined meta:name="OVERHEIDop.versieInformatie"/>
  </office:meta>
</office:document-meta>
</file>