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422, het wijzigen van een reeds verleende vergunning Bedrijvenpark Twente 243, 7602KJ  Almelo (wijziging fundatie tankenpark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78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8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422</meta:user-defined>
    <meta:user-defined meta:name="DCTERMS.abstract">het wijzigen van een reeds verleende vergunning Bedrijvenpark Twente 243 (wijziging fundatie tankenpark 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422, het wijzigen van een reeds verleende vergunning Bedrijvenpark Twente 243, 7602KJ  Almelo (wijziging fundatie tankenpark 2)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86</meta:user-defined>
    <meta:user-defined meta:name="OVERHEIDop.GmbID/DC.identifier">gmb-2023-446786</meta:user-defined>
    <meta:user-defined meta:name="OVERHEIDop.versieInformatie"/>
  </office:meta>
</office:document-meta>
</file>