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akvoortseweg, Bukkumweg , Uranusstraa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diverse dode bomen, Hakvoortseweg, Bukkumweg en Uranusstraa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ongenummerd Hilvarenbeek, Bukkumweg ongenummer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diverse dode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2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Kapp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677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7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7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2279</meta:user-defined>
    <meta:user-defined meta:name="DCTERMS.abstract">het kappen diverse dod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Hakvoortseweg, Bukkumweg , Uranusstraat Hilvarenbee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74</meta:user-defined>
    <meta:user-defined meta:name="OVERHEIDop.GmbID/DC.identifier">gmb-2023-446774</meta:user-defined>
    <meta:user-defined meta:name="OVERHEIDop.versieInformatie"/>
  </office:meta>
</office:document-meta>
</file>