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koets 7 in Sassenheim, Kenmerk Z-23-294298, het bouwen van een korte carport bij de voordeur op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rte carport bij de voordeur op de bestaande oprit</text:p>
            <text:p text:style-name="common-al"/>
            <text:p text:style-name="common-al">
            <text:span text:style-name="nadrukcur">Datum ontvangst </text:span>2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Postkoets 7 in Sassenheim, Kenmerk Z-23-294298, het bouwen van een korte carport bij de voordeur op de bestaande op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677</meta:user-defined>
    <meta:user-defined meta:name="OVERHEIDop.GmbID/DC.identifier">gmb-2023-44677</meta:user-defined>
    <meta:user-defined meta:name="OVERHEIDop.versieInformatie"/>
  </office:meta>
</office:document-meta>
</file>