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rgo Najaars Slotwedstrijden 2023" aan de Grebbedijk 59 en in het havenkanaal te Wageningen op 4 en 5 november 2023 tussen 7:00 uur en 18:00 uur.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46767</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767</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767</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Argo Najaars Slotwedstrijden 2023" aan de Grebbedijk 59 en in het havenkanaal te Wageningen op 4 en 5 november 2023 tussen 7:00 uur en 18:00 uur.</meta:user-defined>
    <meta:user-defined meta:name="DCTERMS.W3CDTF/DCTERMS.available">2023-10-19</meta:user-defined>
    <meta:user-defined meta:name="DCTERMS.W3CDTF/OVERHEIDop.jaargang">2023</meta:user-defined>
    <meta:user-defined meta:name="OVERHEIDop.publicationIssue">446767</meta:user-defined>
    <meta:user-defined meta:name="OVERHEIDop.GmbID/DC.identifier">gmb-2023-446767</meta:user-defined>
    <meta:user-defined meta:name="OVERHEIDop.versieInformatie"/>
  </office:meta>
</office:document-meta>
</file>