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bedrijfshal op de locatie Stationsweg 3, 7395SB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oktober 2023</text:p>
            <text:p text:style-name="common-al">Kenmerk: Z2023-0000141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common-al">Heeft u nog vragen? Neem dan gerust contact op met de gemeente Voorst. Het telefoonnummer is 0571-27 93 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676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6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16</meta:user-defined>
    <meta:user-defined meta:name="DCTERMS.abstract">Stationsweg 3, 7395SB Teuge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bedrijfshal op de locatie Stationsweg 3, 7395SB Teuge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65</meta:user-defined>
    <meta:user-defined meta:name="OVERHEIDop.GmbID/DC.identifier">gmb-2023-446765</meta:user-defined>
    <meta:user-defined meta:name="OVERHEIDop.versieInformatie"/>
  </office:meta>
</office:document-meta>
</file>