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peelweg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omgevingsvergunning voor het realiseren van een schuur ter vervanging van 2 te slopen bijgebouwen op de locatie Voorpeelweg 4 te Deurne. De zaak is geregistreerd onder nummer HZ-2023-076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okto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675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peelweg 4 te Deurne</meta:user-defined>
    <meta:user-defined meta:name="DCTERMS.W3CDTF/DCTERMS.available">2023-10-19</meta:user-defined>
    <meta:user-defined meta:name="DCTERMS.W3CDTF/OVERHEIDop.jaargang">2023</meta:user-defined>
    <meta:user-defined meta:name="OVERHEIDop.externeBijlage">Nieuwbouw schuur Voorpeelweg 4|exb-2023-49080</meta:user-defined>
    <meta:user-defined meta:name="OVERHEIDop.externeBijlage">Scan besluit omgevingsvergunning Voorpeelweg 4 ...|exb-2023-49081</meta:user-defined>
    <meta:user-defined meta:name="OVERHEIDop.publicationIssue">446758</meta:user-defined>
    <meta:user-defined meta:name="OVERHEIDop.GmbID/DC.identifier">gmb-2023-446758</meta:user-defined>
    <meta:user-defined meta:name="OVERHEIDop.versieInformatie"/>
  </office:meta>
</office:document-meta>
</file>