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Lions Heuvello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heeft de burgemeester besloten, op grond van artikel 2:25 van de Algemene Plaatselijke Verordening, een vergunning te verlenen aan de Lionsclub Zuid-Kennemerland voor het houden van het evenement Lions Heuvelloop 2023 in Bloemendaal op 10 april 2023  tussen 10:00 uur en 12:00 uur. Het parcours van de Lions Heuvelloop loopt rondom ‘het Kopje van Bloemendaal’. De wegen zijn hier afgesloten voor alle verkeer v.a. 08:00 tot 13: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7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Evenementenvergunning Lions Heuvelloop 202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75</meta:user-defined>
    <meta:user-defined meta:name="OVERHEIDop.GmbID/DC.identifier">gmb-2023-44675</meta:user-defined>
    <meta:user-defined meta:name="OVERHEIDop.versieInformatie"/>
  </office:meta>
</office:document-meta>
</file>