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fwijken bestemmingsplan tbv nieuwbouw bijgebouw, Busserstraat 16, 5768CV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oktober 2023 een aanvraag omgevingsvergunning ontvangen voor het afwijken bestemmingsplan tbv nieuwbouw bijgebouw op locatie Busserstraat 16, 5768CV Meijel. De aanvraag is geregistreerd onder zaaknummer Z2023-00000966. De aanvraag betreft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4674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4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4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966</meta:user-defined>
    <meta:user-defined meta:name="DCTERMS.abstract">Betreft: Aanvraag op locatie Busserstraat 16, 5768CV Meijel</meta:user-defined>
    <dc:language>nl</dc:language>
    <meta:user-defined meta:name="OVERHEIDop.locatietype/OVERHEIDop.gebiedsmarkering">Punt</meta:user-defined>
    <meta:user-defined meta:name="DC.title">Aanvraag omgevingsvergunning voor afwijken bestemmingsplan tbv nieuwbouw bijgebouw, Busserstraat 16, 5768CV Meijel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742</meta:user-defined>
    <meta:user-defined meta:name="OVERHEIDop.GmbID/DC.identifier">gmb-2023-446742</meta:user-defined>
    <meta:user-defined meta:name="OVERHEIDop.versieInformatie"/>
  </office:meta>
</office:document-meta>
</file>