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Smederijstraat 23 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6 januari 2023 heeft de Omgevingsdienst Midden-Holland (ODMH) namens de gemeente Krimpenerwaard een melding ontvangen ter plaatse van de Smederijstraat 23 in Bergambacht.</text:p>
            <text:p text:style-name="common-al">Dit betreft: Het starten van een bedrijf in vacuümhijsgereedschap.</text:p>
            <text:p text:style-name="common-al">De melding is geregistreerd onder kenmerk 2023027930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467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7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7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Smederijstraat 23 in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674</meta:user-defined>
    <meta:user-defined meta:name="OVERHEIDop.GmbID/DC.identifier">gmb-2023-44674</meta:user-defined>
    <meta:user-defined meta:name="OVERHEIDop.versieInformatie"/>
  </office:meta>
</office:document-meta>
</file>