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oomaweg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reurwilg (stamomtrek 230 cm) staande in de achtertuin van het perceel Boomaweg 25</text:p>
            <text:p text:style-name="common-al"/>
            <text:p text:style-name="common-al">Ons kenmerk: 20232462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oomaweg 25 </text:p>
            <text:p text:style-name="tussenkopcur">
            <text:span text:style-name="nadrukvet">Datum bekendmaking besluit:</text:span>
          </text:p>
            <text:p text:style-name="common-al">17 okto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73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3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3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4622/8793646</meta:user-defined>
    <meta:user-defined meta:name="DCTERMS.abstract">Het kappen van 1 treurwilg (stamomtrek 230 cm) staande in de achtertuin van het perceel Boomaweg 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Boomaweg 25  te Den Haag</meta:user-defined>
    <meta:user-defined meta:name="DCTERMS.W3CDTF/DCTERMS.available">2023-10-19</meta:user-defined>
    <meta:user-defined meta:name="DCTERMS.W3CDTF/OVERHEIDop.jaargang">2023</meta:user-defined>
    <meta:user-defined meta:name="OVERHEIDop.externeBijlage">Bijlage_50313142_voor_bekendmaking|exb-2023-49079</meta:user-defined>
    <meta:user-defined meta:name="OVERHEIDop.publicationIssue">446736</meta:user-defined>
    <meta:user-defined meta:name="OVERHEIDop.GmbID/DC.identifier">gmb-2023-446736</meta:user-defined>
    <meta:user-defined meta:name="OVERHEIDop.versieInformatie"/>
  </office:meta>
</office:document-meta>
</file>