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kanijstraat ongenummerd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Dekanijstraat ongenummerd 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kanijstraat ongenummerd t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2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Kap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671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1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1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227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komen aanvraag omgevingsvergunning Dekanijstraat ongenummerd te Hilvarenbee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19</meta:user-defined>
    <meta:user-defined meta:name="OVERHEIDop.GmbID/DC.identifier">gmb-2023-446719</meta:user-defined>
    <meta:user-defined meta:name="OVERHEIDop.versieInformatie"/>
  </office:meta>
</office:document-meta>
</file>