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28 tijdelijke wooneenheden en ondersteunende voorzieningen en het realiseren van een in-/ uitrit aan Ellertsveld / Enkhuizerzand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llertsveld / Enkhuizerzand, het plaatsen van 28 tijdelijke wooneenheden en ondersteunende voorzieningen en het realiseren van een in-/ uitrit (ontvangen 10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71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1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1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plaatsen van 28 tijdelijke wooneenheden en ondersteunende voorzieningen en het realiseren van een in-/ uitrit aan Ellertsveld / Enkhuizerzand te Huizen</meta:user-defined>
    <meta:user-defined meta:name="DCTERMS.W3CDTF/DCTERMS.available">2023-10-19</meta:user-defined>
    <meta:user-defined meta:name="DCTERMS.W3CDTF/OVERHEIDop.jaargang">2023</meta:user-defined>
    <meta:user-defined meta:name="OVERHEIDop.publicationIssue">446712</meta:user-defined>
    <meta:user-defined meta:name="OVERHEIDop.GmbID/DC.identifier">gmb-2023-446712</meta:user-defined>
    <meta:user-defined meta:name="OVERHEIDop.versieInformatie"/>
  </office:meta>
</office:document-meta>
</file>