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5, 5242 AR Rosmalen. Sloopmelding akk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ederik Hendriklaan 5, 5242 AR Rosmalen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4616960</text:p>
            <text:p text:style-name="common-al">
            <text:span text:style-name="nadrukvet">Datum : 30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6960</meta:user-defined>
    <dc:language>nl</dc:language>
    <meta:user-defined meta:name="OVERHEIDop.locatietype/OVERHEIDop.gebiedsmarkering">Punt</meta:user-defined>
    <meta:user-defined meta:name="DC.title">Frederik Hendriklaan 5, 5242 AR Rosmalen. Sloopmelding akkoord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671</meta:user-defined>
    <meta:user-defined meta:name="OVERHEIDop.GmbID/DC.identifier">gmb-2023-44671</meta:user-defined>
    <meta:user-defined meta:name="OVERHEIDop.versieInformatie"/>
  </office:meta>
</office:document-meta>
</file>