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eentelijke vellijst najaar 2023: 559 bomen, Gemeente Utrecht, HZ_WABO-23-34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Utrecht</text:span>
          </text:p>
            <text:p text:style-name="common-al">HZ_WABO-23-34685</text:p>
            <text:p text:style-name="common-al">Toelichting: Gemeentelijke vellijst najaar 2023: 559 bomen</text:p>
            <text:p text:style-name="common-al">Datum ontvangst aanvraag: 13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670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0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0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emeentelijke vellijst najaar 2023: 559 bomen, Gemeente Utrecht, HZ_WABO-23-34685</meta:user-defined>
    <meta:user-defined meta:name="DCTERMS.W3CDTF/DCTERMS.available">2023-10-19</meta:user-defined>
    <meta:user-defined meta:name="DCTERMS.W3CDTF/OVERHEIDop.jaargang">2023</meta:user-defined>
    <meta:user-defined meta:name="OVERHEIDop.externeBijlage">Publiceerbaar-A|exb-2023-49074</meta:user-defined>
    <meta:user-defined meta:name="OVERHEIDop.externeBijlage">Toestemming eigenaar-A|exb-2023-49075</meta:user-defined>
    <meta:user-defined meta:name="OVERHEIDop.externeBijlage">Vellijst-najaar-2023-Ned_-soortnaam-A|exb-2023-49076</meta:user-defined>
    <meta:user-defined meta:name="OVERHEIDop.externeBijlage">ijst-najaar-2023-wetensch_-soortnaam-A|exb-2023-49077</meta:user-defined>
    <meta:user-defined meta:name="OVERHEIDop.publicationIssue">446704</meta:user-defined>
    <meta:user-defined meta:name="OVERHEIDop.GmbID/DC.identifier">gmb-2023-446704</meta:user-defined>
    <meta:user-defined meta:name="OVERHEIDop.versieInformatie"/>
  </office:meta>
</office:document-meta>
</file>