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twee padelbanen en het kappen van 2 dennen, 2 eiken en 1 spar aan Crailoseweg 6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Crailoseweg 61, het aanleggen van twee padelbanen en het kappen van 2 dennen, 2 eiken en 1 spar (ontvangen 10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70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0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0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aanleggen van twee padelbanen en het kappen van 2 dennen, 2 eiken en 1 spar aan Crailoseweg 61 te Huizen</meta:user-defined>
    <meta:user-defined meta:name="DCTERMS.W3CDTF/DCTERMS.available">2023-10-19</meta:user-defined>
    <meta:user-defined meta:name="DCTERMS.W3CDTF/OVERHEIDop.jaargang">2023</meta:user-defined>
    <meta:user-defined meta:name="OVERHEIDop.publicationIssue">446703</meta:user-defined>
    <meta:user-defined meta:name="OVERHEIDop.GmbID/DC.identifier">gmb-2023-446703</meta:user-defined>
    <meta:user-defined meta:name="OVERHEIDop.versieInformatie"/>
  </office:meta>
</office:document-meta>
</file>