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5463, het plaatsen van een dakkapel en uitbreiden van de bestaande dakkapellen Kerkhofsweg 8, 7603 ND, Almelo (Flits aanvraa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-10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46700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70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70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5463</meta:user-defined>
    <meta:user-defined meta:name="DCTERMS.abstract">het plaatsen van een dakkapel en uitbreiden van de bestaande dakkapellen Kerkhofsweg 8 (Flits aanvraag)</meta:user-defined>
    <dc:language>nl</dc:language>
    <meta:user-defined meta:name="OVERHEIDop.locatietype/OVERHEIDop.gebiedsmarkering">Punt</meta:user-defined>
    <meta:user-defined meta:name="DC.title">Ingediende aanvraag reguliere omgevingsvergunning, zaaknummer Z/23/145463, het plaatsen van een dakkapel en uitbreiden van de bestaande dakkapellen Kerkhofsweg 8, 7603 ND, Almelo (Flits aanvraag).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700</meta:user-defined>
    <meta:user-defined meta:name="OVERHEIDop.GmbID/DC.identifier">gmb-2023-446700</meta:user-defined>
    <meta:user-defined meta:name="OVERHEIDop.versieInformatie"/>
  </office:meta>
</office:document-meta>
</file>