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leggen en het wijzigen van een inrit/uitweg - De Riet 1A en 3A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oktober 2023 een besluit genomen op de aanvraag met zaaknummer 2023003154 voor het aanleggen en het wijzigen van een inrit/uitweg op locatie De Riet 1A en 3A, 9843 AR Grijpskerk. De vergunning is verleend. Het besluit betreft het volgende onderdeel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669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9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0031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oor het aanleggen en het wijzigen van een inrit/uitweg - De Riet 1A en 3A Grijpsker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695</meta:user-defined>
    <meta:user-defined meta:name="OVERHEIDop.GmbID/DC.identifier">gmb-2023-446695</meta:user-defined>
    <meta:user-defined meta:name="OVERHEIDop.versieInformatie"/>
  </office:meta>
</office:document-meta>
</file>