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op basis van artikel 3.8 van de Wet ruimtelijke ordening bekend dat het ontwerpbestemmingsplan ‘Helvoirtsestraat ong. (tussen 13 en 13a), Helvoirt’ ter inzage ligt.</text:p>
            <text:p text:style-name="common-al">
            <text:span text:style-name="nadrukvet">Waar gaat het ontwerpbestemmingsplan ‘Helvoirtsestraat ong. (tussen 13 en 13a), Helvoirt’ over?</text:span>
          </text:p>
            <text:p text:style-name="common-al">Het uiteindelijk vast te stellen bestemmingsplan ‘Helvoirtsestraat ong. (tussen 13 en 13a), Helvoirt’ gaat over de realisatie van twee ruimte-voor-ruimte woningen op het perceel gelegen te Helvoirt (gemeente Vught) aan Helvoirtsestraat ong., kadastraal bekend gemeente Helvoirt, sectie E, nummer 1307. In het geldende bestemmingsplan ‘Buitengebied Vught 2022’ is het niet toegestaan om woningen op dit perceel te realiseren. Een herziening van het bestemmingsplan is nodig om het initiatief doorgang te laten vinden. </text:p>
            <text:p text:style-name="common-al">
            <text:span text:style-name="nadrukvet">U kunt het ontwerpbestemmingsplan bekijken</text:span>
          </text:p>
            <text:p text:style-name="common-al">U kunt van donderdag 26 oktober 2023 tot en met woensdag 6 december 2023 het ontwerpbestemmingsplan met bijbehorende stukken bekijken:</text:p>
            <text:p text:style-name="common-al"/>
            <text:list text:style-name="id1-3-2-1-1-7">
              <text:list-item text:style-override="id1-3-2-1-1-7-1">
                <text:number>1.</text:number>
                <text:p text:style-name="al">Via internet (www.vught.nl en <text:a xlink:href="http://www.ruimtelijkeplannen.nl/" xlink:type="simple">www.ruimtelijkeplannen.nl</text:a> onder ID-nummer NL.IMRO.0865.bgBPHvtstrong1313a-ON01);</text:p>
              </text:list-item>
              <text:list-item text:style-override="id1-3-2-1-1-7-2">
                <text:number>2.</text:number>
                <text:p text:style-name="al">Tijdens kantooruren bij de Ontvangst- en informatiebalie van het gemeentekantoor, Secretaris van Rooijstraat 1 in Vught. </text:p>
              </text:list-item>
            </text:list>
            <text:p text:style-name="common-al">
            <text:span text:style-name="nadrukvet">U kunt reageren op het ontwerpbestemmingsplan</text:span>
          </text:p>
            <text:p text:style-name="common-al">U kunt reageren op het ontwerpbestemmingsplan. De reactie die u indient, heet in deze fase een ‘zienswijze’.</text:p>
            <text:p text:style-name="common-al">U kunt reageren in de bovengenoemde periode. U kunt dit schriftelijk doen of mondeling. Let op: u kunt niet per e-mail reageren.</text:p>
            <text:p text:style-name="common-al">Schriftelijke reacties kunt u sturen naar de gemeenteraad van Vught, afdeling Ontwikkeling, postbus 10.100, 5260 GA Vught. Voor een mondelinge afspraak kunt u bellen met de afdeling Ontwikkeling via telefoonnummer 073-6580680.</text:p>
            <text:p text:style-name="common-al">Geef in uw brief aan dat het om een zienswijze over het ontwerpbestemmingsplan ‘Helvoirtsestraat ong. (tussen 13 en 13a), Helvoirt’ met zaaknummer Z21 – 233258 gaat. Geef ook aan waarom u het wel of niet eens bent met ontwerpbestemmingsplan. Op de zienswijze staat uw naam, adres en woonplaats vermeld.</text:p>
            <text:p text:style-name="common-al">
            <text:span text:style-name="nadrukvet">Wat gebeurt er na het ontwerpbestemmingsplan? </text:span>
          </text:p>
            <text:p text:style-name="common-al">Het gaat hier om een ontwerpbestemmingsplan. U kunt daar nu op reageren. De gemeente kijkt dan of het plan moet worden aangepast. Daarna neemt t de gemeenteraad een besluit over de vaststelling van het bestemmingsplan. Als u het niet eens bent met het vastgestelde bestemmingsplan, en u bent belanghebbende, kunt u in beroep gaan bij de Afdeling bestuursrechtspraak van de Raad van State. </text:p>
            <text:p text:style-name="common-al">
            <text:span text:style-name="nadrukvet">Hebt u nog vragen?</text:span>
          </text:p>
            <text:p text:style-name="last-al">Hebt u nog vragen over deze publicatie? Bel dan met de afdeling Ontwikkeling, telefoonnummer 073-6580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669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Hvtstrong1313a-ON01</meta:user-defined>
    <dc:language>nl</dc:language>
    <meta:user-defined meta:name="OVERHEIDop.locatietype/OVERHEIDop.gebiedsmarkering">Weg</meta:user-defined>
    <meta:user-defined meta:name="DC.title">ONTWERPBESTEMMINGSPLAN</meta:user-defined>
    <meta:user-defined meta:name="DCTERMS.W3CDTF/DCTERMS.available">2023-10-25</meta:user-defined>
    <meta:user-defined meta:name="DCTERMS.W3CDTF/OVERHEIDop.jaargang">2023</meta:user-defined>
    <meta:user-defined meta:name="OVERHEIDop.publicationIssue">446692</meta:user-defined>
    <meta:user-defined meta:name="OVERHEIDop.GmbID/DC.identifier">gmb-2023-446692</meta:user-defined>
    <meta:user-defined meta:name="OVERHEIDop.versieInformatie"/>
  </office:meta>
</office:document-meta>
</file>