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e Bouwmeesters kavel 2.07 HDK03 E 168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op de locatie De Bouwmeesters kavel 2.07 HDK03 E 16896 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oktober 2023. De gemeente Hendrik-Ido-Ambacht neemt daarover uiterlijk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66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1</meta:user-defined>
    <meta:user-defined meta:name="DCTERMS.abstract">Betreft: Aanvraag op locatie De Bouwmeesters kavel 2.07 HDK03 E 16896 </meta:user-defined>
    <dc:language>nl</dc:language>
    <meta:user-defined meta:name="OVERHEIDop.locatietype/OVERHEIDop.gebiedsmarkering">Punt</meta:user-defined>
    <meta:user-defined meta:name="DC.title">Aanvraag vergunning voor het bouwen van een woning, De Bouwmeesters kavel 2.07 HDK03 E 1689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86</meta:user-defined>
    <meta:user-defined meta:name="OVERHEIDop.GmbID/DC.identifier">gmb-2023-446686</meta:user-defined>
    <meta:user-defined meta:name="OVERHEIDop.versieInformatie"/>
  </office:meta>
</office:document-meta>
</file>