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opbouw op de garage - Hoofdstraat 87 in Nie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januari 2023 een besluit genomen op de aanvraag met zaaknummer Z202204260 voor het plaatsen van een dakopbouw op de garage op locatie Hoofdstraat 87 in Niezijl.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jan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66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opbouw op de garage - Hoofdstraat 87 in Niezijl</meta:user-defined>
    <meta:user-defined meta:name="DCTERMS.W3CDTF/DCTERMS.available">2023-02-01</meta:user-defined>
    <meta:user-defined meta:name="DCTERMS.W3CDTF/OVERHEIDop.jaargang">2023</meta:user-defined>
    <meta:user-defined meta:name="OVERHEIDop.publicationIssue">44668</meta:user-defined>
    <meta:user-defined meta:name="OVERHEIDop.GmbID/DC.identifier">gmb-2023-44668</meta:user-defined>
    <meta:user-defined meta:name="OVERHEIDop.versieInformatie"/>
  </office:meta>
</office:document-meta>
</file>