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rlingerweg 1, 5406 VR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10-2023 een aanvraag omgevingsvergunning ontvangen.</text:p>
            <text:p text:style-name="common-al">Het betreft een aanvraag op locatie Karlingerweg 1, 5406 VR Uden met omschrijving "in gebruik nemen van een bijgebouw als Bed&amp;Breakfast".</text:p>
            <text:p text:style-name="common-al">De zaak is geregistreerd onder nummer 79838-2023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46678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67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67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798382023</meta:user-defined>
    <meta:user-defined meta:name="DCTERMS.abstract">in gebruik nemen van een bijgebouw als Bed&amp;Breakfast</meta:user-defined>
    <dc:language>nl</dc:language>
    <meta:user-defined meta:name="OVERHEIDop.locatietype/OVERHEIDop.gebiedsmarkering">Punt</meta:user-defined>
    <meta:user-defined meta:name="DC.title">Ingediende aanvraag omgevingsvergunning Karlingerweg 1, 5406 VR Uden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678</meta:user-defined>
    <meta:user-defined meta:name="OVERHEIDop.GmbID/DC.identifier">gmb-2023-446678</meta:user-defined>
    <meta:user-defined meta:name="OVERHEIDop.versieInformatie"/>
  </office:meta>
</office:document-meta>
</file>