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Kristalweg 2 t/m 1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3 een besluit genomen op de aanvraag met zaaknummer Z2023-00001347 voor een omgevingsvergunning op locatie Kristalweg 2 t/m 16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ijziging op de reeds verleende vergunning voor het bouwen van 8 magazij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667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7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7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 omgevingsvergunning Kristalweg 2 t/m 16 in Puttershoe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76</meta:user-defined>
    <meta:user-defined meta:name="OVERHEIDop.GmbID/DC.identifier">gmb-2023-446676</meta:user-defined>
    <meta:user-defined meta:name="OVERHEIDop.versieInformatie"/>
  </office:meta>
</office:document-meta>
</file>