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pand ten behoeve van een maatschappelijke functie aan Parallelweg 19 (gedeeltelijk) en Parallelweg 17 (hele pand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9 (gedeeltelijk) en Parallelweg 17 (hele pand), het gebruiken van het pand ten behoeve van een maatschappelijke functie, ingekomen 10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6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en van het pand ten behoeve van een maatschappelijke functie aan Parallelweg 19 (gedeeltelijk) en Parallelweg 17 (hele pand) te Groenl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72</meta:user-defined>
    <meta:user-defined meta:name="OVERHEIDop.GmbID/DC.identifier">gmb-2023-446672</meta:user-defined>
    <meta:user-defined meta:name="OVERHEIDop.versieInformatie"/>
  </office:meta>
</office:document-meta>
</file>