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landstraat 4, 2911B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3 een aanvraag om een omgevingsvergunning ontvangen. Het gaat over het realiseren van een dakopbouw en het wijzigen van de constructie op de locatie Kortlandstraat 4, 2911 BG in Nieuwerkerk aan den IJssel. De aanvraag is geregistreerd onder kenmerk 2023-00015896.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67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7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7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589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rtlandstraat 4, 2911BG Nieuwerkerk aan den IJssel</meta:user-defined>
    <meta:user-defined meta:name="DCTERMS.W3CDTF/DCTERMS.available">2023-10-19</meta:user-defined>
    <meta:user-defined meta:name="DCTERMS.W3CDTF/OVERHEIDop.jaargang">2023</meta:user-defined>
    <meta:user-defined meta:name="OVERHEIDop.publicationIssue">446671</meta:user-defined>
    <meta:user-defined meta:name="OVERHEIDop.GmbID/DC.identifier">gmb-2023-446671</meta:user-defined>
    <meta:user-defined meta:name="OVERHEIDop.versieInformatie"/>
  </office:meta>
</office:document-meta>
</file>