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lijke kansen voor kinderen tot en met het primair onderwijs Zwolle 2023</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Gelijke kansen voor kinderen Zwolle 2023</text:p>
            <text:p text:style-name="al"/>
            <text:p text:style-name="al">Het college van burgemeester en wethouders van de gemeente Zwolle;</text:p>
            <text:p text:style-name="al">overwegende dat het gemeentebestuur wil dat alle kinderen zoveel mogelijk gelijke onderwijskansen hebben en onderwijsachterstanden wil voorkomen;</text:p>
            <text:p text:style-name="al">overwegende dat sommige peuters en kinderen in de primair onderwijsleeftijd daartoe extra ondersteuning nodig hebben;</text:p>
            <text:p text:style-name="al">overwegende dat het gemeentebestuur wil dat alle kinderen in de gemeente Zwolle zoveel mogelijk gelijke kansen hebben en hun capaciteiten kunnen benutten om het maximale uit zichzelf te kunnen halen;</text:p>
            <text:p text:style-name="al">overwegende dat het belangrijk is dat ouders betrokken worden bij de taal- en bredere ontwikkeling van hun kind;</text:p>
            <text:p text:style-name="al">overwegende dat ondersteuning hiervoor nodig kan zijn en dat dat het verstrekken van subsidies hieraan bijdraagt;</text:p>
            <text:p text:style-name="al">gelet op artikel 3 van de Algemene Subsidieverordening Zwolle 2022;</text:p>
            <text:p text:style-name="al">besluit vast te stellen de Subsidieregeling Gelijke kansen voor kinderen tot en met het primair onderwijs Zwolle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Algemene definities</text:p>
            <text:p text:style-name="al">In deze regeling wordt verstaan onder:</text:p>
            <text:list text:style-name="id1-3-2-2-2-3">
              <text:list-item text:style-override="id1-3-2-2-2-3">
                <text:number>a.</text:number>
                <text:p text:style-name="al">ASV 2022: Algemene subsidieverordening Zwolle 2022.</text:p>
              </text:list-item>
            </text:list>
          </text:section>
          <text:section text:name="artikel_id1-3-2-2-3" text:style-name="artikel">
            <text:p text:style-name="artikel_kop_titel"><text:span text:style-name="artikel_kop_label">Artikel</text:span> <text:span text:style-name="artikel_kop_nr">1.2</text:span> Toepasselijkheid ASV 2022</text:p>
            <text:p text:style-name="al">De ASV 2022 is van toepassing, tenzij daarvan in deze subsidieregeling nadrukkelijk wordt afgeweken.</text:p>
          </text:section>
          <text:section text:name="paragraaf_id1-3-2-2-4" text:style-name="paragraaf">
            <text:p text:style-name="paragraaf_kop"><text:span text:style-name="label">Paragraaf</text:span> <text:span text:style-name="nr">2:</text:span> Peuteropvang en voorschoolse educat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Definities</text:p>
            <text:p text:style-name="al">In deze paragraaf wordt verstaan onder: </text:p>
            <text:list text:style-name="id1-3-2-2-5-3">
              <text:list-item text:style-override="id1-3-2-2-5-3">
                <text:number>a.</text:number>
                <text:p text:style-name="al">doelgroeppeuter: peuter met een indicatie voor voorschoolse educatie (VE) van de Gemeentelijke Gezondheidsdienst (GGD) IJsselland;</text:p>
              </text:list-item>
              <text:list-item text:style-override="id1-3-2-2-5-4">
                <text:number>b.</text:number>
                <text:p text:style-name="al">inkomensafhankelijke ouderbijdrage: ouderbijdrage gebaseerd op het verschil tussen het wettelijk maximum uurtarief en de fictieve berekening van de kinderopvangtoeslag;</text:p>
              </text:list-item>
              <text:list-item text:style-override="id1-3-2-2-5-5">
                <text:number>c.</text:number>
                <text:p text:style-name="al">kindcentrum: voorziening waar peuteropvang of VE peuteropvang wordt aangeboden, gevestigd in, of met een vestiging in, Zwolle en geregistreerd in het Landelijk Register Kinderopvang (LRK), als bedoeld in artikel 1.47b van de Wet Kinderopvang;</text:p>
              </text:list-item>
              <text:list-item text:style-override="id1-3-2-2-5-6">
                <text:number>d.</text:number>
                <text:p text:style-name="al">kinderopvangtoeslag: toeslag vanuit het Rijk die ouders kunnen ontvangen als tegemoetkoming in de kosten van geregistreerde kinderopvang volgens de tabel van de belastingdienst op basis van het toetsingsinkomen;</text:p>
              </text:list-item>
              <text:list-item text:style-override="id1-3-2-2-5-7">
                <text:number>e.</text:number>
                <text:p text:style-name="al">mentor: pedagogisch medewerker die werkt in de groep van de peuter in het kindcentrum waarmee de ouders de ontwikkeling en het welzijn van de peuter bespreken;</text:p>
              </text:list-item>
              <text:list-item text:style-override="id1-3-2-2-5-8">
                <text:number>f.</text:number>
                <text:p text:style-name="al">pedagogisch medewerker: medewerker die verantwoordelijk is voor de dagelijkse opvang, ontwikkeling en verzorging van een groep kinderen in een kindcentrum en voldoet aan de bepalingen op basis van de CAO Kinderopvang;</text:p>
              </text:list-item>
              <text:list-item text:style-override="id1-3-2-2-5-9">
                <text:number>g.</text:number>
                <text:p text:style-name="al">peuter: kind woonachtig in de gemeente Zwolle in de leeftijd van 2 jaar tot het moment dat het kind naar het primair onderwijs uitstroomt;</text:p>
              </text:list-item>
              <text:list-item text:style-override="id1-3-2-2-5-10">
                <text:number>h.</text:number>
                <text:p text:style-name="al">peuteropvang: opvang van een peuter waarbij een gestructureerd programma gericht op ontwikkelingsstimulering en ter voorbereiding op de basisschool wordt aangeboden volgens de Wet Kinderopvang;</text:p>
              </text:list-item>
              <text:list-item text:style-override="id1-3-2-2-5-11">
                <text:number>i.</text:number>
                <text:p text:style-name="al">toetsingsinkomen: inkomen of gezamenlijk inkomen van een of meer ouder(s), zoals door de belastingdienst wordt gebruikt om het recht op kinderopvangtoeslag te berekenen;</text:p>
              </text:list-item>
              <text:list-item text:style-override="id1-3-2-2-5-12">
                <text:number>j.</text:number>
                <text:p text:style-name="al">VE peuteropvang: opvang van een doelgroeppeuter met een programma van voorschoolse educatie, waarbij op gestructureerde en samenhangende wijze de ontwikkeling wordt gestimuleerd op het gebied van taal, rekenen, motoriek en de sociaal-emotionele ontwikkeling conform het Besluit basisvoorwaarden kwaliteit voorschoolse educatie;</text:p>
              </text:list-item>
              <text:list-item text:style-override="id1-3-2-2-5-13">
                <text:number>k.</text:number>
                <text:p text:style-name="al">wettelijk maximum uurtarief: maximale uurprijs die door de Minister van Sociale Zaken en werkgelegenheid voor een kalenderjaar wordt vastgesteld in het Besluit kinderopvangtoeslag en door de belastingdienst wordt gehanteerd voor het berekenen van de hoogte van de kinderopvangtoeslag.</text:p>
              </text:list-item>
            </text:list>
          </text:section>
          <text:section text:name="artikel_id1-3-2-2-6" text:style-name="artikel">
            <text:p text:style-name="artikel_kop_titel"><text:span text:style-name="artikel_kop_label">Artikel</text:span> <text:span text:style-name="artikel_kop_nr">2.2</text:span> Doel</text:p>
            <text:p text:style-name="al">Deze subsidieparagraaf heeft als doel het bieden en bevorderen van een kwalitatief hoogwaardig aanbod van (VE) peuteropvang om op die manier de doorgaande ontwikkellijn van (doelgroep)peuters te bevorderen.</text:p>
          </text:section>
          <text:section text:name="artikel_id1-3-2-2-7" text:style-name="artikel">
            <text:p text:style-name="artikel_kop_titel"><text:span text:style-name="artikel_kop_label">Artikel</text:span> <text:span text:style-name="artikel_kop_nr">2.3</text:span> Subsidievorm</text:p>
            <text:p text:style-name="al">Subsidie wordt verstrekt in de vorm van een projectsubsidie.</text:p>
          </text:section>
          <text:section text:name="artikel_id1-3-2-2-8" text:style-name="artikel">
            <text:p text:style-name="artikel_kop_titel"><text:span text:style-name="artikel_kop_label">Artikel</text:span> <text:span text:style-name="artikel_kop_nr">2.4</text:span> Aanvrager</text:p>
            <text:p text:style-name="al">Subsidie wordt uitsluitend verstrekt aan een kindcentrum.</text:p>
          </text:section>
          <text:section text:name="artikel_id1-3-2-2-9" text:style-name="artikel">
            <text:p text:style-name="artikel_kop_titel"><text:span text:style-name="artikel_kop_label">Artikel</text:span> <text:span text:style-name="artikel_kop_nr">2.5</text:span> Subsidiabele activiteiten</text:p>
            <text:p text:style-name="al">Subsidie wordt uitsluitend verstrekt voor:</text:p>
            <text:list text:style-name="id1-3-2-2-9-3">
              <text:list-item text:style-override="id1-3-2-2-9-3">
                <text:number>a.</text:number>
                <text:p text:style-name="al">peuteropvang;</text:p>
              </text:list-item>
              <text:list-item text:style-override="id1-3-2-2-9-4">
                <text:number>b.</text:number>
                <text:p text:style-name="al">VE peuteropvang;</text:p>
              </text:list-item>
              <text:list-item text:style-override="id1-3-2-2-9-5">
                <text:number>c.</text:number>
                <text:p text:style-name="al">de extra inzet van een pedagogisch medewerker op HBO werk- en denkniveau voor een doelgroeppeuter;</text:p>
              </text:list-item>
              <text:list-item text:style-override="id1-3-2-2-9-6">
                <text:number>d.</text:number>
                <text:p text:style-name="al">het bieden van extra ondersteuning aan een groep doelgroeppeuters;</text:p>
              </text:list-item>
              <text:list-item text:style-override="id1-3-2-2-9-7">
                <text:number>e.</text:number>
                <text:p text:style-name="al">het thuis bezoeken van doelgroeppeuters door de mentor.</text:p>
              </text:list-item>
            </text:list>
          </text:section>
          <text:section text:name="artikel_id1-3-2-2-10" text:style-name="artikel">
            <text:p text:style-name="artikel_kop_titel"><text:span text:style-name="artikel_kop_label">Artikel</text:span> <text:span text:style-name="artikel_kop_nr">2.6</text:span> Subsidiecriteria</text:p>
            <text:list text:style-name="id1-3-2-2-10-2">
              <text:list-item text:style-override="id1-3-2-2-10-2">
                <text:number>1.</text:number>
                <text:p text:style-name="al">Om voor subsidie als bedoeld in artikel 2.5, sub b tot en met e in aanmerking te komen voldoet aanvrager aan het Besluit basisvoorwaarden kwaliteit voorschoolse educatie.</text:p>
              </text:list-item>
              <text:list-item text:style-override="id1-3-2-2-10-3">
                <text:number>2.</text:number>
                <text:p text:style-name="al">In aanvulling op lid 1 geldt voor een subsidie als bedoeld in artikel 2.5 sub c dat wordt voldaan aan het vereiste dat de inzet maximaal 10 uur per doelgroeppeuter per kalenderjaar bedraagt.</text:p>
              </text:list-item>
              <text:list-item text:style-override="id1-3-2-2-10-4">
                <text:number>3.</text:number>
                <text:p text:style-name="al">Om voor subsidie als bedoeld in artikel 2.5 sub d in aanmerking te komen wordt in aanvulling op lid 1 voldaan aan de volgende vereisten:</text:p>
                <text:list text:style-name="id1-3-2-2-10-4-3">
                  <text:list-item text:style-override="id1-3-2-2-10-4-3-1">
                    <text:number>a.</text:number>
                    <text:p text:style-name="al">de groep bestaat gemiddeld voor 60% uit doelgroeppeuters; en</text:p>
                  </text:list-item>
                  <text:list-item text:style-override="id1-3-2-2-10-4-3-2">
                    <text:number>b.</text:number>
                    <text:p text:style-name="al">de groep bestaat minimaal uit zeven doelgroeppeuters.</text:p>
                  </text:list-item>
                </text:list>
              </text:list-item>
            </text:list>
          </text:section>
          <text:section text:name="artikel_id1-3-2-2-11" text:style-name="artikel">
            <text:p text:style-name="artikel_kop_titel"><text:span text:style-name="artikel_kop_label">Artikel</text:span> <text:span text:style-name="artikel_kop_nr">2.7</text:span> Subsidiehoogte</text:p>
            <text:list text:style-name="id1-3-2-2-11-2">
              <text:list-item text:style-override="id1-3-2-2-11-2">
                <text:number>1.</text:number>
                <text:p text:style-name="al">De hoogte van de subsidie bedraagt voor de in artikel 2.5 sub a genoemde activiteit:</text:p>
                <text:list text:style-name="id1-3-2-2-11-2-3">
                  <text:list-item text:style-override="id1-3-2-2-11-2-3-1">
                    <text:number>a.</text:number>
                    <text:p text:style-name="al">voor een peuter waarvan de ouder recht heeft op kinderopvangtoeslag een toeslag van € 1,56 per uur over maximaal 640 uren;</text:p>
                  </text:list-item>
                  <text:list-item text:style-override="id1-3-2-2-11-2-3-2">
                    <text:number>b.</text:number>
                    <text:p text:style-name="al">voor een peuter waarvan de ouder geen recht heeft op kinderopvangtoeslag het verschil tussen de inkomensafhankelijke ouderbijdrage per uur en het wettelijk maximum uurtarief met een toeslag van € 1,56 per uur over maximaal 640 uren.</text:p>
                  </text:list-item>
                </text:list>
              </text:list-item>
              <text:list-item text:style-override="id1-3-2-2-11-3">
                <text:number>2.</text:number>
                <text:p text:style-name="al">De hoogte van de subsidie bedraagt voor de in artikel 2.5 sub b genoemde activiteit:</text:p>
                <text:list text:style-name="id1-3-2-2-11-3-3">
                  <text:list-item text:style-override="id1-3-2-2-11-3-3-1">
                    <text:number>a.</text:number>
                    <text:p text:style-name="al">voor een doelgroeppeuter waarvan de ouder recht heeft op kinderopvangtoeslag:</text:p>
                  </text:list-item>
                </text:list>
              </text:list-item>
              <text:list-item text:style-override="id1-3-2-2-11-4">
                <text:number>I.</text:number>
                <text:p text:style-name="al">over de eerste maximaal 640 uren: een toeslag van € 1,56 per uur; </text:p>
              </text:list-item>
              <text:list-item text:style-override="id1-3-2-2-11-5">
                <text:number>II.</text:number>
                <text:p text:style-name="al">over de volgende maximaal 640 uren: het wettelijk maximum uurtarief met een toeslag van € 1,56 per uur;</text:p>
                <text:list text:style-name="id1-3-2-2-11-5-3">
                  <text:list-item text:style-override="id1-3-2-2-11-5-3-1">
                    <text:number>a.</text:number>
                    <text:p text:style-name="al">voor een doelgroeppeuter waarvan de ouder geen recht heeft op kinderopvangtoeslag:</text:p>
                  </text:list-item>
                </text:list>
              </text:list-item>
              <text:list-item text:style-override="id1-3-2-2-11-6">
                <text:number>I.</text:number>
                <text:p text:style-name="al">over de eerste maximaal 640 uren het verschil tussen de inkomensafhankelijke ouderbijdrage en het wettelijk maximum uurtarief met een toeslag van € 1,56 per uur;</text:p>
              </text:list-item>
              <text:list-item text:style-override="id1-3-2-2-11-7">
                <text:number>II.</text:number>
                <text:p text:style-name="al">over de volgende maximaal 640 uren het wettelijk maximumuurtarief met een toeslag van € 1,56 per uur.</text:p>
              </text:list-item>
              <text:list-item text:style-override="id1-3-2-2-11-8">
                <text:number>3.</text:number>
                <text:p text:style-name="al">Voor de in artikel 2.5 sub c genoemde activiteit bedraagt de subsidie de loonkosten behorend bij de CAO Kinderopvang schaal 9 trede 35, voor zover die bestaan uit brutoloon, vakantiegeld, 13e maand en de wettelijk verplichte werknemersverzekeringen en -premies voor de werkgever over maximaal 10 uur per kalenderjaar per doelgroeppeuter.</text:p>
              </text:list-item>
              <text:list-item text:style-override="id1-3-2-2-11-9">
                <text:number>4.</text:number>
                <text:p text:style-name="al">De hoogte van de subsidie bedraagt voor de in artikel 2.5 sub d genoemde activiteit maximaal € 10.080,-- per kindcentrum.</text:p>
              </text:list-item>
              <text:list-item text:style-override="id1-3-2-2-11-10">
                <text:number>5.</text:number>
                <text:p text:style-name="al">Voor de in artikel 2.5 sub e genoemde activiteit bedraagt de subsidie de loonkosten behorend bij de CAO Kinderopvang schaal 6 trede 23, voor zover die bestaan uit brutoloon, vakantiegeld, 13e maand en de wettelijk verplichte werknemersverzekeringen en -premies voor de werkgever over maximaal één uur per thuisbezoek.</text:p>
              </text:list-item>
            </text:list>
          </text:section>
          <text:section text:name="artikel_id1-3-2-2-12" text:style-name="artikel">
            <text:p text:style-name="artikel_kop_titel"><text:span text:style-name="artikel_kop_label">Artikel</text:span> <text:span text:style-name="artikel_kop_nr">2.8</text:span> Bevoorschotting</text:p>
            <text:p text:style-name="al">In afwijking van artikel 14 van de ASV 2022 bedraagt het voorschot 100% van het verleende subsidiebedrag.</text:p>
          </text:section>
          <text:section text:name="artikel_id1-3-2-2-13" text:style-name="artikel">
            <text:p text:style-name="artikel_kop_titel"><text:span text:style-name="artikel_kop_label">Artikel</text:span> <text:span text:style-name="artikel_kop_nr">2.9</text:span> Indieningsvereisten</text:p>
            <text:list text:style-name="id1-3-2-2-13-2">
              <text:list-item text:style-override="id1-3-2-2-13-2">
                <text:number>1.</text:number>
                <text:p text:style-name="al">In afwijking van artikel 9 van de ASV 2022 wordt een aanvraag voor subsidie ingediend middels het door burgemeester en wethouders vastgestelde aanvraagformulier.</text:p>
              </text:list-item>
              <text:list-item text:style-override="id1-3-2-2-13-3">
                <text:number>2.</text:number>
                <text:p text:style-name="al">In aanvulling op het voorgaande lid wordt tevens een door burgemeester en wethouders vastgesteld formulier Aanvraag Peuteropvang en Voorschoolse Educatie bij de aanvraag gevoegd.</text:p>
              </text:list-item>
            </text:list>
          </text:section>
          <text:section text:name="artikel_id1-3-2-2-14" text:style-name="artikel">
            <text:p text:style-name="artikel_kop_titel"><text:span text:style-name="artikel_kop_label">Artikel</text:span> <text:span text:style-name="artikel_kop_nr">2.10</text:span> Aanvraagtermijn</text:p>
            <text:list text:style-name="id1-3-2-2-14-2">
              <text:list-item text:style-override="id1-3-2-2-14-2">
                <text:number>1.</text:number>
                <text:p text:style-name="al">In afwijking van artikel 10, tweede lid van de ASV 2022 worden subsidieaanvragen voor activiteiten als bedoeld in artikel 2.5 ingediend in de periode van 1 september tot en met 31 oktober voorafgaand aan het kalenderjaar waarop de aanvraag betrekking heeft.</text:p>
              </text:list-item>
              <text:list-item text:style-override="id1-3-2-2-14-3">
                <text:number>2.</text:number>
                <text:p text:style-name="al">In afwijking op het voorgaande lid wordt een subsidieaanvraag voor activiteiten als bedoeld in artikel 2.5 uitgevoerd in 2024 ingediend in de periode 1 november tot en met 30 november 2023.</text:p>
              </text:list-item>
            </text:list>
          </text:section>
          <text:section text:name="artikel_id1-3-2-2-15" text:style-name="artikel">
            <text:p text:style-name="artikel_kop_titel"><text:span text:style-name="artikel_kop_label">Artikel</text:span> <text:span text:style-name="artikel_kop_nr">2.11</text:span> Verplichtingen</text:p>
            <text:p text:style-name="al">In aanvulling op artikel 15 lid 1 van de ASV 2022 houdt subsidieontvanger een administratie bij van de documenten op basis waarvan het recht op gesubsidieerde (VE) peuteropvang per peuter is bepaald.</text:p>
          </text:section>
          <text:section text:name="artikel_id1-3-2-2-16" text:style-name="artikel">
            <text:p text:style-name="artikel_kop_titel"><text:span text:style-name="artikel_kop_label">Artikel</text:span> <text:span text:style-name="artikel_kop_nr">2.12</text:span> Verantwoording</text:p>
            <text:list text:style-name="id1-3-2-2-16-2">
              <text:list-item text:style-override="id1-3-2-2-16-2">
                <text:number>1.</text:number>
                <text:p text:style-name="al">In afwijking van hoofdstuk 4 van de ASV 2022 wordt een aanvraag tot subsidievaststelling uiterlijk zes maanden na afloop van het kalenderjaar waarin de activiteiten plaatsvinden ingediend. </text:p>
              </text:list-item>
              <text:list-item text:style-override="id1-3-2-2-16-3">
                <text:number>2.</text:number>
                <text:p text:style-name="al">In afwijking van hoofdstuk 4 van de ASV 2022 bestaat een aanvraag tot subsidievaststelling uit een vaststellingsformulier en een ingevuld formulier Verantwoording Peuteropvang en Voorschoolse Educatie.</text:p>
              </text:list-item>
              <text:list-item text:style-override="id1-3-2-2-16-4">
                <text:number>3.</text:number>
                <text:p text:style-name="al">In aanvulling op lid 2 bevat de aanvraag tot subsidievaststelling, voor zover de subsidie hoger dan € 125.000 is, tevens een accountantsverklaring op de volgende onderdelen:</text:p>
              </text:list-item>
              <text:list-item text:style-override="id1-3-2-2-16-5">
                <text:number>a.</text:number>
                <text:p text:style-name="al">een berekening van de totaalaanspraak op subsidie;</text:p>
              </text:list-item>
              <text:list-item text:style-override="id1-3-2-2-16-6">
                <text:number>b.</text:number>
                <text:p text:style-name="al">10% steekproef over:</text:p>
              </text:list-item>
              <text:list-item text:style-override="id1-3-2-2-16-7">
                <text:number>I.</text:number>
                <text:p text:style-name="al">de juistheid van de aantallen peuters en doelgroeppeuters;</text:p>
              </text:list-item>
              <text:list-item text:style-override="id1-3-2-2-16-8">
                <text:number>II.</text:number>
                <text:p text:style-name="al">de mate van overeenstemming tussen het aantal contracturen voor doelgroeppeuters met het aantal geleverde uren per doelgroeppeuter;</text:p>
              </text:list-item>
              <text:list-item text:style-override="id1-3-2-2-16-9">
                <text:number>III.</text:number>
                <text:p text:style-name="al">de juistheid van het in de in de subsidieaanvraag ingeschatte gemiddelde inkomen ten behoeve van de vaststelling van de ouderbijdrage van ouders zonder recht op kinderopvangtoeslag;</text:p>
              </text:list-item>
              <text:list-item text:style-override="id1-3-2-2-16-10">
                <text:number>IV.</text:number>
                <text:p text:style-name="al">de aanwezigheid van inkomensverklaringen voor het hiervoor onder iii genoemde.</text:p>
              </text:list-item>
              <text:list-item text:style-override="id1-3-2-2-16-11">
                <text:number>4.</text:number>
                <text:p text:style-name="al">Subsidie wordt vastgesteld op basis van de werkelijk afgenomen uren, dan wel gerealiseerde activiteiten, zoals opgenomen in het formulier Verantwoording Peuteropvang en Voorschoolse Educatie.</text:p>
              </text:list-item>
            </text:list>
          </text:section>
          <text:section text:name="paragraaf_id1-3-2-2-17" text:style-name="paragraaf">
            <text:p text:style-name="paragraaf_kop"><text:span text:style-name="label">Paragraaf</text:span> <text:span text:style-name="nr">3:</text:span> Gelijke onderwijskans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Algemene definities</text:p>
            <text:p text:style-name="al">In deze regeling wordt verstaan onder:</text:p>
            <text:list text:style-name="id1-3-2-2-18-3">
              <text:list-item text:style-override="id1-3-2-2-18-3">
                <text:number>a.</text:number>
                <text:p text:style-name="al">doelgroepkind: in gemeente Zwolle wonend kind met een (risico op) onderwijsachterstand in de leeftijd vanaf twee jaar totdat het kind uitstroomt uit het primair onderwijs;</text:p>
              </text:list-item>
              <text:list-item text:style-override="id1-3-2-2-18-4">
                <text:number>b.</text:number>
                <text:p text:style-name="al">NT2-onderwijs: onderwijs gericht op beheersing van de Nederlandse taal aan anderstaligen;</text:p>
              </text:list-item>
              <text:list-item text:style-override="id1-3-2-2-18-5">
                <text:number>c.</text:number>
                <text:p text:style-name="al">welzijnsorganisatie: organisatie waar iedereen hulp, advies en begeleiding rondom welzijnsthema’s kan krijgen, anders dan tegen betaling en zonder toestemming of aanwijzing via de gemeente.</text:p>
              </text:list-item>
            </text:list>
          </text:section>
          <text:section text:name="artikel_id1-3-2-2-19" text:style-name="artikel">
            <text:p text:style-name="artikel_kop_titel"><text:span text:style-name="artikel_kop_label">Artikel</text:span> <text:span text:style-name="artikel_kop_nr">3.2</text:span> Doel</text:p>
            <text:p text:style-name="al">Deze subsidieparagraaf heeft als doel het verbeteren van de onderwijskansen van doelgroepkinderen.</text:p>
          </text:section>
          <text:section text:name="artikel_id1-3-2-2-20" text:style-name="artikel">
            <text:p text:style-name="artikel_kop_titel"><text:span text:style-name="artikel_kop_label">Artikel</text:span> <text:span text:style-name="artikel_kop_nr">3.3</text:span> Subsidie vorm</text:p>
            <text:p text:style-name="al">Subsidie wordt verstrekt in de vorm van een projectsubsidie.</text:p>
          </text:section>
          <text:section text:name="artikel_id1-3-2-2-21" text:style-name="artikel">
            <text:p text:style-name="artikel_kop_titel"><text:span text:style-name="artikel_kop_label">Artikel</text:span> <text:span text:style-name="artikel_kop_nr">3.4</text:span> Aanvrager</text:p>
            <text:list text:style-name="id1-3-2-2-21-2">
              <text:list-item text:style-override="id1-3-2-2-21-2">
                <text:number>1.</text:number>
                <text:p text:style-name="al">Subsidie wordt uitsluitend verstrekt aan rechtspersonen met volledige rechtsbevoegdheid.</text:p>
              </text:list-item>
              <text:list-item text:style-override="id1-3-2-2-21-3">
                <text:number>2.</text:number>
                <text:p text:style-name="al">In aanvulling op lid 1 wordt subsidie voor een activiteit als bedoeld in artikel 3.5, sub d en e, uitsluitend verstrekt aan een welzijnsorganisatie.</text:p>
              </text:list-item>
            </text:list>
          </text:section>
          <text:section text:name="artikel_id1-3-2-2-22" text:style-name="artikel">
            <text:p text:style-name="artikel_kop_titel"><text:span text:style-name="artikel_kop_label">Artikel</text:span> <text:span text:style-name="artikel_kop_nr">3.5</text:span> Subsidiabele activiteiten</text:p>
            <text:p text:style-name="al">Subsidie wordt uitsluitend verstrekt voor:</text:p>
            <text:list text:style-name="id1-3-2-2-22-3">
              <text:list-item text:style-override="id1-3-2-2-22-3">
                <text:number>a.</text:number>
                <text:p text:style-name="al">het bieden van NT2-onderwijs aan doelgroepkinderen door een erkende onderwijsinstelling in het primair onderwijs;</text:p>
              </text:list-item>
              <text:list-item text:style-override="id1-3-2-2-22-4">
                <text:number>b.</text:number>
                <text:p text:style-name="al">het opstellen en uitvoeren van een maatwerkplan voor een totaalaanpak voor een groep doelgroepkinderen;</text:p>
              </text:list-item>
              <text:list-item text:style-override="id1-3-2-2-22-5">
                <text:number>c.</text:number>
                <text:p text:style-name="al">het organiseren van een vakantieprogramma voor doelgroepkinderen;</text:p>
              </text:list-item>
              <text:list-item text:style-override="id1-3-2-2-22-6">
                <text:number>d.</text:number>
                <text:p text:style-name="al">het bieden van advies en ondersteuning aan professionals in de kinderopvang of het basisonderwijs met vragen met betrekking tot doelgroepkinderen;</text:p>
              </text:list-item>
              <text:list-item text:style-override="id1-3-2-2-22-7">
                <text:number>e.</text:number>
                <text:p text:style-name="al">het bieden van ondersteuning bij ontwikkelingsstimulering van doelgroepkinderen en vergroting van de ouderbetrokkenheid.</text:p>
              </text:list-item>
            </text:list>
          </text:section>
          <text:section text:name="artikel_id1-3-2-2-23" text:style-name="artikel">
            <text:p text:style-name="artikel_kop_titel"><text:span text:style-name="artikel_kop_label">Artikel</text:span> <text:span text:style-name="artikel_kop_nr">3.6</text:span> Weigeringsgronden</text:p>
            <text:p text:style-name="al">In aanvulling op artikel 12 van de ASV 2022 wordt de subsidie geweigerd als:</text:p>
            <text:list text:style-name="id1-3-2-2-23-3">
              <text:list-item text:style-override="id1-3-2-2-23-3">
                <text:number>a.</text:number>
                <text:p text:style-name="al">de activiteit zich richt op geïndiceerde zorg;</text:p>
              </text:list-item>
              <text:list-item text:style-override="id1-3-2-2-23-4">
                <text:number>b.</text:number>
                <text:p text:style-name="al">onvoldoende duidelijk is gemaakt dat de activiteit daadwerkelijk bijdraagt aan het terugdringen of voorkomen van onderwijsachterstanden;</text:p>
              </text:list-item>
              <text:list-item text:style-override="id1-3-2-2-23-5">
                <text:number>c.</text:number>
                <text:p text:style-name="al">voor de activiteiten op andere wijze een financiële bijdrage wordt ontvangen van de gemeente Zwolle waarmee het doel van deze subsidieparagraaf kan worden gerealiseerd;</text:p>
              </text:list-item>
              <text:list-item text:style-override="id1-3-2-2-23-6">
                <text:number>d.</text:number>
                <text:p text:style-name="al">de activiteit binnen een wettelijke verplichting van de aanvrager valt.</text:p>
              </text:list-item>
            </text:list>
          </text:section>
          <text:section text:name="artikel_id1-3-2-2-24" text:style-name="artikel">
            <text:p text:style-name="artikel_kop_titel"><text:span text:style-name="artikel_kop_label">Artikel</text:span> <text:span text:style-name="artikel_kop_nr">3.7</text:span> Subsidiabele kosten</text:p>
            <text:p text:style-name="al">Voor subsidie komen de redelijk gemaakte kosten in aanmerking die direct verbonden zijn met de uitvoering van een activiteit als bedoeld in artikel 3.5.</text:p>
          </text:section>
          <text:section text:name="artikel_id1-3-2-2-25" text:style-name="artikel">
            <text:p text:style-name="artikel_kop_titel"><text:span text:style-name="artikel_kop_label">Artikel</text:span> <text:span text:style-name="artikel_kop_nr">3.8</text:span> Niet subsidiabele kosten</text:p>
            <text:p text:style-name="al">In aanvulling op artikel 6 van de ASV 2022 komen de kosten voor eten en drinken niet voor subsidie in aanmerking.</text:p>
          </text:section>
          <text:section text:name="artikel_id1-3-2-2-26" text:style-name="artikel">
            <text:p text:style-name="artikel_kop_titel"><text:span text:style-name="artikel_kop_label">Artikel</text:span> <text:span text:style-name="artikel_kop_nr">3.9</text:span> Subsidiehoogte</text:p>
            <text:p text:style-name="al">De subsidie bedraagt:</text:p>
            <text:list text:style-name="id1-3-2-2-26-3">
              <text:list-item text:style-override="id1-3-2-2-26-3">
                <text:number>a.</text:number>
                <text:p text:style-name="al">maximaal 90% van de subsidiabele kosten, met een maximum van € 7.000 per doelgroepkind voor de activiteit, bedoeld in artikel 3.5, sub a; </text:p>
              </text:list-item>
              <text:list-item text:style-override="id1-3-2-2-26-4">
                <text:number>b.</text:number>
                <text:p text:style-name="al">maximaal 100% van de subsidiabele kosten, met een maximum van € 800 per doelgroepkind voor de activiteit, bedoeld in artikel 3.5, sub b;</text:p>
              </text:list-item>
              <text:list-item text:style-override="id1-3-2-2-26-5">
                <text:number>c.</text:number>
                <text:p text:style-name="al">maximaal 100% van de subsidiabele kosten, met een maximum van € 400 per doelgroepkind en een maximum van € 30.000 per aanvrager voor de activiteit, bedoeld in artikel 3.5, sub c;</text:p>
              </text:list-item>
              <text:list-item text:style-override="id1-3-2-2-26-6">
                <text:number>d.</text:number>
                <text:p text:style-name="al">maximaal 100% van de subsidiabele kosten voor de activiteit, bedoeld in artikel 3.5, sub d;</text:p>
              </text:list-item>
              <text:list-item text:style-override="id1-3-2-2-26-7">
                <text:number>e.</text:number>
                <text:p text:style-name="al">maximaal 100% van de subsidiabele kosten voor de activiteit, bedoeld in artikel 3.5, sub e.</text:p>
              </text:list-item>
            </text:list>
          </text:section>
          <text:section text:name="artikel_id1-3-2-2-27" text:style-name="artikel">
            <text:p text:style-name="artikel_kop_titel"><text:span text:style-name="artikel_kop_label">Artikel</text:span> <text:span text:style-name="artikel_kop_nr">3.10</text:span> Subsidieplafond</text:p>
            <text:p text:style-name="al">Het college stelt het subsidieplafond vast.</text:p>
          </text:section>
          <text:section text:name="artikel_id1-3-2-2-28" text:style-name="artikel">
            <text:p text:style-name="artikel_kop_titel"><text:span text:style-name="artikel_kop_label">Artikel</text:span> <text:span text:style-name="artikel_kop_nr">3.11</text:span> Wijze van verdeling</text:p>
            <text:list text:style-name="id1-3-2-2-28-2">
              <text:list-item text:style-override="id1-3-2-2-28-2">
                <text:number>1.</text:number>
                <text:p text:style-name="al">Voor zover door verstrekking van subsidie voor aanvragen als bedoeld in artikel 3.5, onder a, d of e, die in dezelfde aanvraagperiode als bedoeld in artikel 3.12 zijn ontvangen, het subsidieplafond wordt overschreden, wordt het subsidiebedrag per aanvrager naar rato verdeeld.</text:p>
              </text:list-item>
              <text:list-item text:style-override="id1-3-2-2-28-3">
                <text:number>2.</text:number>
                <text:p text:style-name="al">Subsidie als bedoeld in artikel 3.5, onder b en c, wordt verdeeld op volgorde van binnenkomst van de subsidieaanvragen, waarbij de datum waarop de aanvraag volledig is, geldt als datum van binnenkomst.</text:p>
              </text:list-item>
              <text:list-item text:style-override="id1-3-2-2-28-4">
                <text:number>3.</text:number>
                <text:p text:style-name="al">In aanvulling op lid 2 wordt de onderlinge rangschikking van die aanvragen vastgesteld door middel van loting, voor zover door verstrekking van subsidie voor aanvragen, die op dezelfde dag zijn ontvangen, het subsidieplafond wordt overschreden.</text:p>
              </text:list-item>
            </text:list>
          </text:section>
          <text:section text:name="artikel_id1-3-2-2-29" text:style-name="artikel">
            <text:p text:style-name="artikel_kop_titel"><text:span text:style-name="artikel_kop_label">Artikel</text:span> <text:span text:style-name="artikel_kop_nr">3.12</text:span> Aanvraagtermijn</text:p>
            <text:list text:style-name="id1-3-2-2-29-2">
              <text:list-item text:style-override="id1-3-2-2-29-2">
                <text:number>1.</text:number>
                <text:p text:style-name="al">In afwijking van artikel 10, lid 1, van de ASV 2022 wordt een aanvraag voor subsidie als bedoeld in artikel 3.5, onder a, d en e, ingediend in de periode 1 oktober tot en met 31 oktober in het jaar voorafgaand op het jaar waarop de activiteit betrekking heeft.</text:p>
              </text:list-item>
              <text:list-item text:style-override="id1-3-2-2-29-3">
                <text:number>2.</text:number>
                <text:p text:style-name="al">In afwijking van het voorgaande lid wordt een aanvraag voor subsidie voor activiteiten die betrekking hebben op 2024 ingediend in de periode 15 oktober tot en met 31 oktober 2023.</text:p>
              </text:list-item>
            </text:list>
          </text:section>
          <text:section text:name="artikel_id1-3-2-2-30" text:style-name="artikel">
            <text:p text:style-name="artikel_kop_titel"><text:span text:style-name="artikel_kop_label">Artikel</text:span> <text:span text:style-name="artikel_kop_nr">3.13</text:span> Beslistermijn</text:p>
            <text:p text:style-name="al">In afwijking van artikel 11, eerste lid, van de ASV 2022 beslissen burgemeester en wethouders binnen 13 weken nadat de termijn voor het indienen van een aanvraag als bedoeld in artikel 3.12 is verstreken.</text:p>
          </text:section>
          <text:section text:name="artikel_id1-3-2-2-31" text:style-name="artikel">
            <text:p text:style-name="artikel_kop_titel"><text:span text:style-name="artikel_kop_label">Artikel</text:span> <text:span text:style-name="artikel_kop_nr">3.14</text:span> Verplichtingen</text:p>
            <text:p text:style-name="al">De activiteiten als bedoeld in artikel 3.5, onder b en c worden binnen één jaar na subsidieverlening afgerond.</text:p>
          </text:section>
          <text:section text:name="artikel_id1-3-2-2-32" text:style-name="artikel">
            <text:p text:style-name="artikel_kop_titel"><text:span text:style-name="artikel_kop_label">Artikel</text:span> <text:span text:style-name="artikel_kop_nr">3.15</text:span> Verantwoording</text:p>
            <text:p text:style-name="al">In aanvulling op hoofdstuk 4 van de ASV 2022 wordt bij een aanvraag tot vaststelling van de subsidie het Formulier Verantwoording Gelijke Onderwijskansen gevoegd.</text:p>
          </text:section>
          <text:section text:name="paragraaf_id1-3-2-2-33" text:style-name="paragraaf">
            <text:p text:style-name="paragraaf_kop"><text:span text:style-name="label">Paragraaf</text:span> <text:span text:style-name="nr">4.</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4.1</text:span> Inwerkingtreding en citeertitel</text:p>
            <text:list text:style-name="id1-3-2-2-34-2">
              <text:list-item text:style-override="id1-3-2-2-34-2">
                <text:number>1.</text:number>
                <text:p text:style-name="al">Deze subsidieregeling treedt in werking de dag na publicatie.</text:p>
              </text:list-item>
              <text:list-item text:style-override="id1-3-2-2-34-3">
                <text:number>2.</text:number>
                <text:p text:style-name="al">Deze subsidieregeling wordt aangehaald als: Subsidieregeling Gelijke kansen voor kinderen tot en met het primair onderwijs Zwolle 2023.</text:p>
              </text:list-item>
            </text:list>
          </text:section>
        </text:section>
        <text:section text:name="regeling-sluiting_id1-3-2-3" text:style-name="regeling-sluiting">
          <text:section text:name="ondertekening_id1-3-2-3-1">
            <text:p><text:span text:style-name="functie">Aldus vastgesteld in de vergadering van 10 okto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6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3]|[https://lokaleregelgeving.overheid.nl/CVDR681625/1</meta:user-defined>
    <meta:user-defined meta:name="OVERHEIDop.referentienummer">cb 2023-10.10</meta:user-defined>
    <meta:user-defined meta:name="DCTERMS.alternative">Subsidieregeling Gelijke kansen voor kinderen tot en met het primair onderwijs Zwolle 2023</meta:user-defined>
    <dc:language>nl</dc:language>
    <meta:user-defined meta:name="OVERHEIDop.locatietype/OVERHEIDop.gebiedsmarkering">Gemeente</meta:user-defined>
    <meta:user-defined meta:name="DC.title">Subsidieregeling Gelijke kansen voor kinderen tot en met het primair onderwijs Zwolle 2023</meta:user-defined>
    <meta:user-defined meta:name="DCTERMS.W3CDTF/DCTERMS.available">2023-10-19</meta:user-defined>
    <meta:user-defined meta:name="OVERHEIDop.externeBijlage">toelichting|exb-2023-49072</meta:user-defined>
    <meta:user-defined meta:name="DCTERMS.W3CDTF/OVERHEIDop.jaargang">2023</meta:user-defined>
    <meta:user-defined meta:name="OVERHEIDop.publicationIssue">446664</meta:user-defined>
    <meta:user-defined meta:name="OVERHEIDop.betreftRegeling">CVDR702029_1</meta:user-defined>
    <meta:user-defined meta:name="xs:date/OVERHEIDop.startdatum">2023-10-20</meta:user-defined>
    <meta:user-defined meta:name="OVERHEIDop.GmbID/DC.identifier">gmb-2023-446664</meta:user-defined>
    <meta:user-defined meta:name="OVERHEIDop.versieInformatie"/>
  </office:meta>
</office:document-meta>
</file>