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duurzaming van 20 duplexwoningen aan 1e Haagstraat 2, 19A,19B,19C en Markiesstraat 4 tot en me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2, 19A,19B,19C, Markiesstraat 4 t/m 18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verduurzaming 20 duplexwoningen</text:p>
                  </table:table-cell>
                  <table:table-cell table:style-name="entry" table:number-rows-spanned="1" table:number-columns-spanned="1">
                    <text:p text:style-name="table_al">0794516016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16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duurzaming van 20 duplexwoningen aan 1e Haagstraat 2, 19A,19B,19C en Markiesstraat 4 tot en met 18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56</meta:user-defined>
    <meta:user-defined meta:name="OVERHEIDop.GmbID/DC.identifier">gmb-2023-446656</meta:user-defined>
    <meta:user-defined meta:name="OVERHEIDop.versieInformatie"/>
  </office:meta>
</office:document-meta>
</file>