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plaatsen communicatiemast t.b.v. GSM-Rail netwerk, nabij Huub van Doornestraat 2, kadastraal bekend sectie L, nummer 5273 Zwolle [zaaknummer 0193ESUITE1410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10562023</text:p>
            <text:p text:style-name="common-al">
            <text:span text:style-name="nadrukvet">Verzenddatum besluit:</text:span> 13-10-2023</text:p>
            <text:p text:style-name="common-al">
            <text:span text:style-name="nadrukvet">Locatie:</text:span> Zwolle L 5273, nabij Huub van Doornestraat 2</text:p>
            <text:p text:style-name="common-al">
            <text:span text:style-name="nadrukvet">Projectomschrijving:</text:span> het afwijken van het bestemmingsplan voor plaatsen van een communicatiemast ten behoeve van het GSM-Rail netwerk</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6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10562023</meta:user-defined>
    <meta:user-defined meta:name="DCTERMS.abstract">het afwijken van het bestemmingsplan voor plaatsen van een communicatiemast ten behoeve van het GSM-Rail net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voor plaatsen communicatiemast t.b.v. GSM-Rail netwerk, nabij Huub van Doornestraat 2, kadastraal bekend sectie L, nummer 5273 Zwolle [zaaknummer 0193ESUITE1410562023]</meta:user-defined>
    <meta:user-defined meta:name="DCTERMS.W3CDTF/DCTERMS.available">2023-10-19</meta:user-defined>
    <meta:user-defined meta:name="DCTERMS.W3CDTF/OVERHEIDop.jaargang">2023</meta:user-defined>
    <meta:user-defined meta:name="OVERHEIDop.publicationIssue">446646</meta:user-defined>
    <meta:user-defined meta:name="OVERHEIDop.GmbID/DC.identifier">gmb-2023-446646</meta:user-defined>
    <meta:user-defined meta:name="OVERHEIDop.versieInformatie"/>
  </office:meta>
</office:document-meta>
</file>