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de archeologische begeleiding, het wijzigen van monumenten (Rijksmonument, gemeentelijk monument) en het verbouwen en vergroten van de panden, waaronder 3 zelfstandige woningen aan Sint Jansstraat 1, 3-1 en 7 en Martinikerkhof 11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text:span>
            <text:span text:style-name="nadrukcur">is verleend</text:span>
            <text:span text:style-name="nadrukcur">.</text:span>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int Jansstraat 1, 3-1, 7 en Martinikerkhof 11 te Groningen</text:p>
                  </table:table-cell>
                  <table:table-cell table:style-name="entry" table:number-rows-spanned="1" table:number-columns-spanned="1">
                    <text:p text:style-name="table_al">9712JM</text:p>
                  </table:table-cell>
                  <table:table-cell table:style-name="entry" table:number-rows-spanned="1" table:number-columns-spanned="1">
                    <text:p text:style-name="table_al">archeologische begeleiden, het wijzigen van monumenten (Rijksmonument, gemeentelijk monument) en het verbouwen en vergroten van de panden, waaronder 3 zelfstandige woningen (VRIJDAG) (verzenddatum 16-10-2023, dossiernummer 202372734)</text:p>
                    <text:p text:style-name="table_al">Tegen het ontwerpbesluit is een zienswijze ingediend. Het definitieve besluit is gewijzigd vastgesteld t.o.v. het ontwerpbesluit</text:p>
                  </table:table-cell>
                </table:table-row>
              </table:table>
              <text:p text:style-name="table_bottom"/>
            </text:section>
            <text:p text:style-name="common-al">
            <text:span text:style-name="nadrukvet">Ter inzage</text:span>
          </text:p>
            <text:p text:style-name="common-al">Dit besluit ligt <text:span text:style-name="nadrukvet">vanaf </text:span><text:span text:style-name="nadrukvet">20 oktober 2023</text:span> gedurende zes weken ter inzage bij de afdeling VTH, Loket Bouwen en Wonen.</text:p>
            <text:p text:style-name="common-al">U kunt de vergunning en de bijbehorende stukken digitaal bekijken via het digitale publicatieblad op <text:a xlink:href="https://www.officielebekendmakingen.nl/" xlink:type="simple"><text:span text:style-name="nadrukondlijn">officielebekendmakingen.nl</text:span></text:a>. De documenten hangen als ‘Bekijk documenten’ aan deze publicatie (zie linker kolom).</text:p>
            <text:p text:style-name="common-al">Voor verdere informatie kunt u contact opnemen met de afdeling VTH, Loket Bouwen en Wonen. Harm Buiterplein 1, geopend op dinsdagochtend, woensdagmiddag, donderdag- en vrijdagochtend,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Beroep kan worden ingesteld door eenieder die zienswijzen heeft ingebracht tegen het ontwerpbesluit, de adviseurs die advies hebben uitgebracht over het ontwerpbesluit en alle belanghebbenden.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wel beschikken over een elektronische handtekening (DigiD). Kijk op 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19 okto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664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64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64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20237273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de archeologische begeleiding, het wijzigen van monumenten (Rijksmonument, gemeentelijk monument) en het verbouwen en vergroten van de panden, waaronder 3 zelfstandige woningen aan Sint Jansstraat 1, 3-1 en 7 en Martinikerkhof 11 te Groningen</meta:user-defined>
    <meta:user-defined meta:name="OVERHEIDop.datumEindeReactietermijn">2023-12-01</meta:user-defined>
    <meta:user-defined meta:name="OVERHEIDop.TilID/OVERHEIDop.terinzageleggingOP">til-2023-17479</meta:user-defined>
    <meta:user-defined meta:name="DCTERMS.W3CDTF/DCTERMS.available">2023-10-19</meta:user-defined>
    <meta:user-defined meta:name="DCTERMS.W3CDTF/OVERHEIDop.jaargang">2023</meta:user-defined>
    <meta:user-defined meta:name="OVERHEIDop.publicationIssue">446642</meta:user-defined>
    <meta:user-defined meta:name="OVERHEIDop.GmbID/DC.identifier">gmb-2023-446642</meta:user-defined>
    <meta:user-defined meta:name="OVERHEIDop.versieInformatie"/>
  </office:meta>
</office:document-meta>
</file>