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Den Bloeyenden Wijngaerdt 4 t/m 12, Amstelveen - Stichting Medisch Centrum Bankras - Realiseren bodemenergiesysteem t.b.v. medisch centrum en wijkcentru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vergunning ingevolge de Wet algemene bepalingen omgevingsrecht (Wabo) heeft verleend.</text:p>
            <text:p text:style-name="common-al">Het betreft een omgevingsvergunning beperkte milieutoets (OBM) voor het realiseren van een gesloten bodemenergiesysteem bij het nieuw op te voeren gebouw van de Stichting Medisch Centrum Bankras en het Wijkcentrum Alleman. Datum besluit: 13 oktober 2023 Aanvrager: Gemeente Amstelveen Zaaknummer: 1215497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266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6636</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636</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636</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42485</meta:user-defined>
    <meta:user-defined meta:name="DCTERMS.abstract">Bekendmaking van Gemeente Amstelveen</meta:user-defined>
    <dc:language>nl</dc:language>
    <meta:user-defined meta:name="OVERHEIDop.locatietype/OVERHEIDop.gebiedsmarkering">Punt</meta:user-defined>
    <meta:user-defined meta:name="DC.title">Vergunning verleend - Den Bloeyenden Wijngaerdt 4 t/m 12, Amstelveen - Stichting Medisch Centrum Bankras - Realiseren bodemenergiesysteem t.b.v. medisch centrum en wijkcentrum</meta:user-defined>
    <meta:user-defined meta:name="OVERHEIDop.datumEindeReactietermijn">2023-10-25</meta:user-defined>
    <meta:user-defined meta:name="OVERHEIDop.terinzageleggingBG">https://mozardloket.odnzkg.nl/mozard/!suite42.scherm1260?mObj=1342485</meta:user-defined>
    <meta:user-defined meta:name="DCTERMS.W3CDTF/DCTERMS.available">2023-10-19</meta:user-defined>
    <meta:user-defined meta:name="DCTERMS.W3CDTF/OVERHEIDop.jaargang">2023</meta:user-defined>
    <meta:user-defined meta:name="OVERHEIDop.publicationIssue">446636</meta:user-defined>
    <meta:user-defined meta:name="OVERHEIDop.GmbID/DC.identifier">gmb-2023-446636</meta:user-defined>
    <meta:user-defined meta:name="OVERHEIDop.versieInformatie"/>
  </office:meta>
</office:document-meta>
</file>