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ergingen aan Markt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arkt 2, het verbouwen van de bergingen, ontvangen 12-10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63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3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3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bergingen aan Markt 2 te Lichtenvoorde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632</meta:user-defined>
    <meta:user-defined meta:name="OVERHEIDop.GmbID/DC.identifier">gmb-2023-446632</meta:user-defined>
    <meta:user-defined meta:name="OVERHEIDop.versieInformatie"/>
  </office:meta>
</office:document-meta>
</file>